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Weert - inzage vastgestelde bestemmingsplan Friezenstraat - Voorstestraat, Friezenstraat, Middelste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juli 2021 gedurende zes weken, dat wil zeggen tot en met 1 september 2021, bij de informatie- en servicebalie van het stadhuis, Wilhelminasingel 101, ter inzage ligt het ongewijzigd vastgestelde bestemmingsplan ‘Friezenstraat’ met bijbehorende toelichting en vastgestelde raadsbesluit.</text:p>
            <text:p text:style-name="common-al">Dit plan is op 13 juli 2021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Friezenstraat’ </text:span>
          </text:p>
            <text:p text:style-name="common-al">Het bestemmingsplan omvat het bouwen van 15 woningen met bijbehorende infrastructuur, groen- en waterbergende voorzieningen in het gebied, dat wordt omsloten door de Voorstestraat, Friezenstraat, Middelstestraat en het centrale ontmoetingsplein. De toegangsweg is voorzien aan de Friezenstraat. Het plan vervangt een bestaand plan voor de bouw van 14 woningen. </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Friezenstraat’ is NL.IMRO.0988.BPFriezenstraat-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juli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 september 2021). De termijn vangt aan met ingang van de dag na de datum van de terinzagelegging van dit besluit (dus in dit geval op 23 juli 2021).</text:p>
            <text:p text:style-name="common-al">Op het genomen besluit is afdeling 2 van hoofdstuk 1 van de Crisis- en herstelwet van toepassing. Dit betekent onder meer dat, in geval van beroep:</text:p>
            <text:p text:style-name="common-al"/>
            <text:list text:style-name="id1-3-2-1-1-15">
              <text:list-item text:style-override="id1-3-2-1-1-15-1">
                <text:number>•</text:number>
                <text:p text:style-name="al">beroepsgronden in het beroepschrift moeten worden opgenomen;</text:p>
              </text:list-item>
              <text:list-item text:style-override="id1-3-2-1-1-15-2">
                <text:number>•</text:number>
                <text:p text:style-name="al">het beroep niet ontvankelijk wordt verklaard, indien binnen de beroepstermijn geen gronden zijn ingediend;</text:p>
              </text:list-item>
              <text:list-item text:style-override="id1-3-2-1-1-15-3">
                <text:number>•</text:number>
                <text:p text:style-name="al">beroepsgronden na afloop van de beroepstermijn niet meer kunnen worden aangevuld.</text:p>
              </text:list-item>
            </text:list>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text:span>
            <text:span text:style-name="datum">21 juli 2021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M.J.M. Meertens </text:span></text:p>
          </text:section>
          <text:section text:name="ondertekening_id1-3-2-2-4">
            <text:p><text:span text:style-name="functie">gemeentesecretaris </text:span></text:p>
          </text:section>
          <text:section text:name="ondertekening_id1-3-2-2-5">
            <text:p><text:span text:style-name="functie">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7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Friezenstraat-VA01</meta:user-defined>
    <meta:user-defined meta:name="OVERHEIDop.Plansoort/OVERHEIDop.plansoort">bestemmings- of omgevingsplan</meta:user-defined>
    <dc:language>nl</dc:language>
    <meta:user-defined meta:name="OVERHEIDop.locatietype/OVERHEIDop.gebiedsmarkering">Weg</meta:user-defined>
    <meta:user-defined meta:name="DC.title">Gemeente Weert - inzage vastgestelde bestemmingsplan Friezenstraat - Voorstestraat, Friezenstraat, Middelstestraat, Weert</meta:user-defined>
    <meta:user-defined meta:name="DCTERMS.W3CDTF/DCTERMS.available">2021-07-21</meta:user-defined>
    <meta:user-defined meta:name="DCTERMS.W3CDTF/OVERHEIDop.jaargang">2021</meta:user-defined>
    <meta:user-defined meta:name="OVERHEIDop.publicationIssue">240771</meta:user-defined>
    <meta:user-defined meta:name="OVERHEIDop.GmbID/DC.identifier">gmb-2021-240771</meta:user-defined>
    <meta:user-defined meta:name="OVERHEIDop.versieInformatie"/>
  </office:meta>
</office:document-meta>
</file>