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inzage vastgestelde bestemmingsplan - Wijffelterbroekdijk – Omlegging Raam - Bocholterweg,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Wijffelterbroekdijk – Omlegging Raam’, Weert</text:span>
          </text:p>
            <text:p text:style-name="common-al">Burgemeester en wethouders van Weert maken bekend dat met ingang van 22 juli 2021 gedurende zes weken, dat wil zeggen tot en met 1 september 2021, bij de informatie- en servicebalie van het stadhuis, Wilhelminasingel 101, ter inzage ligt het vastgestelde bestemmingsplan ‘Wijffelterbroekdijk – Omlegging Raam’ met bijbehorende toelichting en vastgesteld raadsbesluit. De openingstijden van de informatie- en servicebalie zijn te vinden op www.weert.nl/openingstijden. Het bestemmingsplan is op 13 juli 2021 door de gemeenteraad vastgesteld.</text:p>
            <text:p text:style-name="common-al">Het betreft de bekendmaking op grond van artikel 3.8 Wet ruimtelijke ordening (bestemmingsplannen).</text:p>
            <text:p text:style-name="common-al">
            <text:span text:style-name="nadrukondlijn">Ligging plangebied en strekking bestemmingsplan ‘Wijfelterbroekdijk – Omlegging Raam’</text:span>
          </text:p>
            <text:p text:style-name="common-al">Het bestemmingsplan heeft betrekking op de herontwikkeling van watergang De Raam ter hoogte van de Bocholterweg. Het doel is het schone gebiedseigen water zoveel mogelijk te scheiden van het verontreinigde water in de beken die vanuit België door het Wijffelterbroekdijk stromen. Hiervoor wordt De Raam in het Wijffelterbroekdijk gedempt en omgeleid. </text:p>
            <text:p text:style-name="common-al">
            <text:span text:style-name="nadrukondlijn">Raadplegen.</text:span>
          </text:p>
            <text:p text:style-name="common-al">Het bestemmingsplan, met inbegrip van bijbehorende stukken is digitaal raadpleegbaar via de website <text:span text:style-name="nadrukondlijn">www.ruimtelijkeplannen.nl</text:span>. Het identificatienummer van het bestemmingsplan is NL.IMRO.0988.BPOmleggingRaam-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13 juli 2021 tot vaststelling van het bestemmingsplan kan door belanghebbenden schriftelijk beroep worden ingediend bij de Afdeling bestuursrechtspraak van de Raad van State (Postbus 20019, 2500 EA Den Haag) door belanghebbenden. </text:p>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vangt aan met ingang van de dag na de datum van de terinzagelegging van dit besluit (dus in dit geval op 23 juli 2021). De termijn bedraagt zes weken (dus tot en met 2 september 2021). </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21 juli 2021</text:p>
            <text:p text:style-name="common-al">Burgemeester en wethouders van Weert,</text:p>
            <text:p text:style-name="common-al">M.J.M. Meertens </text:p>
            <text:p text:style-name="common-al">gemeentesecretaris </text:p>
            <text:p text:style-name="common-al">R.J.H. Vlecken</text:p>
            <text:p text:style-name="last-al">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076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imtelijkplan/OVERHEIDop.bekendmakingBetreffendePlan">NL.IMRO.0988.BPOmleggingRaam-VA01</meta:user-defined>
    <meta:user-defined meta:name="OVERHEIDop.Plansoort/OVERHEIDop.plansoort">bestemmings- of omgevingsplan</meta:user-defined>
    <dc:language>nl</dc:language>
    <meta:user-defined meta:name="OVERHEIDop.locatietype/OVERHEIDop.gebiedsmarkering">Lijn</meta:user-defined>
    <meta:user-defined meta:name="DC.title">Gemeente Weert - inzage vastgestelde bestemmingsplan - Wijffelterbroekdijk – Omlegging Raam - Bocholterweg, Weert</meta:user-defined>
    <meta:user-defined meta:name="DCTERMS.W3CDTF/DCTERMS.available">2021-07-21</meta:user-defined>
    <meta:user-defined meta:name="DCTERMS.W3CDTF/OVERHEIDop.jaargang">2021</meta:user-defined>
    <meta:user-defined meta:name="OVERHEIDop.publicationIssue">240769</meta:user-defined>
    <meta:user-defined meta:name="OVERHEIDop.GmbID/DC.identifier">gmb-2021-240769</meta:user-defined>
    <meta:user-defined meta:name="OVERHEIDop.versieInformatie"/>
  </office:meta>
</office:document-meta>
</file>