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houdende regels omtrent het Afwegingskader Subsidieregeling Culturele projecten gemeente Zoetermeer,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Kader</text:p>
            <text:section text:name="artikel_id1-3-2-2-1-2" text:style-name="artikel">
              <text:p text:style-name="artikel_kop_titel"><text:span text:style-name="artikel_kop_label"/> <text:span text:style-name="artikel_kop_nr"/> </text:p>
              <text:p text:style-name="al">De gemeente Zoetermeer geeft uitvoering aan haar cultuursubsidiebeleid middels de Algemene Subsidieverordening Zoetermeer 2016 met daaronder twee specifieke regelingen: de Subsidieregeling culturele basisinstellingen gemeente Zoetermeer 2021 (hierna te noemen Subsidieregeling culturele basisinstellingen), de Subsidieregeling culturele jaarprogramma’s gemeente Zoetermeer 2021 (hierna te noemen Subsidieregeling culturele jaarprogramma’s) en de Subsidieregeling Culturele projecten, gemeente Zoetermeer 2021.</text:p>
              <text:p text:style-name="al"/>
              <text:p text:style-name="al">De Subsidieregeling culturele projecten voorziet in de subsidiëring van culturele projecten die bijdragen aan het versterken van het cultureel vermogen in Zoetermeer, zoals verwoord in het document ‘De stad leeft, leve de stad. Zoetermeerse Cultuurvisie 2030’. </text:p>
              <text:p text:style-name="al">Het beschikbare budget voor de regeling wordt vastgesteld door de gemeenteraad. De verdeling van het beschikbare budget over de verschillende programma’s wordt jaarlijks door het college bepaald aan de hand van een, hier beschreven, afwegingskader. De subsidieaanvragers leveren daartoe de benodigde informatie aan, conform Artikel 11 van de Subsidieregeling culturele projecten. </text:p>
            </text:section>
            <text:p text:style-name="hoofdstuk_bottom"/>
          </text:section>
          <text:section text:name="hoofdstuk_id1-3-2-2-2" text:style-name="hoofdstuk">
            <text:p text:style-name="hoofdstuk_kop"><text:span text:style-name="label"/> <text:span text:style-name="nr">2</text:span> Afwegingskader </text:p>
            <text:section text:name="artikel_id1-3-2-2-2-2" text:style-name="artikel">
              <text:p text:style-name="artikel_kop_titel"><text:span text:style-name="artikel_kop_label"/> <text:span text:style-name="artikel_kop_nr">2.1</text:span> Systematiek van aanvragen </text:p>
              <text:p text:style-name="al">De aanvraag kan gedurende het hele jaar worden ingediend aan de hand van het aanvraagformulier. Per organisatie mag slechts tweemaal per kalenderjaar een subsidie volgens deze regeling aangevraagd worden. Bij meer dan twee geplande projecten kan subsidie aangevraagd worden volgens de Subsidieregeling Culturele Jaarprogramma’s Zoetermeer 2021</text:p>
              <text:p text:style-name="al"/>
              <text:p text:style-name="al">De aanvraag bevat een beschrijving van de activiteiten en prestaties waarvoor de subsidie wordt aangevraagd. Hierbij wordt aangegeven hoe de te subsidiëren activiteiten bijdragen aan het versterken van het cultureel vermogen van Zoetermeer. Dit is het hoofddoel van de Cultuurvisie, waaraan alle programmalijnen bijdragen. De vragenlijst is de leidraad voor de aan te leveren informatie. Geef hierbij ook aan of en hoe in het project gevolg gegeven wordt aan codes als fair pay, toegankelijkheid en duurzaam ondernemen.</text:p>
              <text:p text:style-name="al"/>
              <text:p text:style-name="al">In de financiële onderbouwing geeft de subsidieaanvrager inzicht in de financiële kant van het plan (begroting, dekkingsplan, eigen verdiensten). Hierbij ook een opgave van bij anderen aangevraagde subsidies en de stand van zaken daarvan.</text:p>
              <text:p text:style-name="al"/>
              <text:p text:style-name="al">Als de organisatie voor de eerste maal subsidie aanvraagt dient ook een exemplaar van de oprichtingsakte, de statuten en een jaarverslag en jaarrekening met balans van het voorgaande jaar.</text:p>
              <text:p text:style-name="al"/>
            </text:section>
            <text:section text:name="artikel_id1-3-2-2-2-3" text:style-name="artikel">
              <text:p text:style-name="artikel_kop_titel"><text:span text:style-name="artikel_kop_label"/> <text:span text:style-name="artikel_kop_nr">2.2</text:span> Beoordeling</text:p>
              <text:p text:style-name="al">De gemeente hanteert bij de beoordeling van de aanvragen drie afwegingen: </text:p>
              <text:list text:style-name="id1-3-2-2-2-3-3">
                <text:list-item text:style-override="id1-3-2-2-2-3-3-1">
                  <text:number>1.</text:number>
                  <text:p text:style-name="al">een drempel, </text:p>
                </text:list-item>
                <text:list-item text:style-override="id1-3-2-2-2-3-3-2">
                  <text:number>2.</text:number>
                  <text:p text:style-name="al">een inhoudelijke afweging en </text:p>
                </text:list-item>
                <text:list-item text:style-override="id1-3-2-2-2-3-3-3">
                  <text:number>3.</text:number>
                  <text:p text:style-name="al">een zakelijke afweging. </text:p>
                </text:list-item>
              </text:list>
              <text:p text:style-name="al">
              <text:span text:style-name="nadrukvet">De drempel</text:span> bepaalt of de aanvraag in aanmerking kan komen voor verdere beoordeling. We kijken of het plan voldoet aan de voorwaarden die de subsidieregeling daaraan stelt. Zij staan vermeld in artikel 5 van de subsidieregeling. De volgende vragen moeten allen met ja beantwoord worden, wil de aanvraag in aanmerking komen voor verdere behandeling.</text:p>
              <text:p text:style-name="al"/>
              <text:list text:style-name="id1-3-2-2-2-3-6">
                <text:list-item text:style-override="id1-3-2-2-2-3-6-1">
                  <text:number>1.</text:number>
                  <text:p text:style-name="al">Is de aanvrager een bij de Kamer van Koophandel ingeschreven rechtspersoon die culturele activiteiten uitvoert?</text:p>
                </text:list-item>
                <text:list-item text:style-override="id1-3-2-2-2-3-6-2">
                  <text:number>2.</text:number>
                  <text:p text:style-name="al">Is de aanvrager GEEN culturele basisinstelling?*</text:p>
                </text:list-item>
                <text:list-item text:style-override="id1-3-2-2-2-3-6-3">
                  <text:number>3.</text:number>
                  <text:p text:style-name="al">Voert de aanvrager culturele activiteiten uit?*</text:p>
                </text:list-item>
                <text:list-item text:style-override="id1-3-2-2-2-3-6-4">
                  <text:number>4.</text:number>
                  <text:p text:style-name="al">Betreft de aanvraag een éénmalig cultureel project?*</text:p>
                </text:list-item>
                <text:list-item text:style-override="id1-3-2-2-2-3-6-5">
                  <text:number>5.</text:number>
                  <text:p text:style-name="al">Is de aanvraag compleet, op tijd en op de juiste wijze ingediend?</text:p>
                </text:list-item>
                <text:list-item text:style-override="id1-3-2-2-2-3-6-6">
                  <text:number>6.</text:number>
                  <text:p text:style-name="al">Heeft de aanvrager niet meer dan één aanvraag voor subsidiëring van een jaarprogramma ingediend?</text:p>
                </text:list-item>
              </text:list>
              <text:p text:style-name="al">* Toelichting:</text:p>
              <text:p text:style-name="al">Ad. 2: Culturele basisinstellingen zijn die instellingen die op basis van de subsidieregeling Culturele Basisinstellingen een meerjarensubsidie ontvangen.</text:p>
              <text:p text:style-name="al">Ad. 3: Culturele activiteiten: publieksgerichte activiteiten van culturele aard die openbaar toegankelijk zijn en plaatsvinden in de gemeente Zoetermeer (subsidieregeling art. 1)</text:p>
              <text:p text:style-name="al">Ad. 5: Cultureel project: éénmalige publieksgerichte activiteiten van culturele aard die openbaar toegankelijk zijn en plaatsvinden in de gemeente Zoetermeer; de culturele projecten mogen meerdaags zijn (subsidieregeling art. 1).</text:p>
              <text:p text:style-name="al"/>
              <text:p text:style-name="al">
              <text:span text:style-name="nadrukvet">De inhoudelijke afweging</text:span> bepaalt voor een belangrijk deel hoe we het beschikbare budget verdelen over de verschillende aanvragen. We kijken dan hoe de programma’s bijdragen aan <text:span text:style-name="nadrukcur">het versterken van het cultureel vermogen van Zoetermeer</text:span>. </text:p>
              <text:p text:style-name="al">Bij de inhoudelijke beoordeling van de aanvragen beoordeelt een ambtelijke commissie in welke mate de culturele jaarprogramma’s bijdragen aan het <text:span text:style-name="nadrukcur">versterken van het cultureel vermogen en de stadscultuur van Zoetermeer</text:span> en de doelen die in de Cultuurvisie staan geformuleerd. Op basis van een rangschikking die hierna beschreven staat wordt bepaald welke aanvragen voor subsidie in aanmerking komen.</text:p>
            </text:section>
            <text:p text:style-name="hoofdstuk_bottom"/>
          </text:section>
          <text:section text:name="hoofdstuk_id1-3-2-2-3" text:style-name="hoofdstuk">
            <text:p text:style-name="hoofdstuk_kop"><text:span text:style-name="label"/> <text:span text:style-name="nr">3</text:span> Procedure</text:p>
            <text:section text:name="artikel_id1-3-2-2-3-2" text:style-name="artikel">
              <text:p text:style-name="artikel_kop_titel"><text:span text:style-name="artikel_kop_label"/> <text:span text:style-name="artikel_kop_nr"/> </text:p>
              <text:p text:style-name="al">Hoe en door wie worden de aanvragen beoordeeld? Hoe zwaar wegen de verschillende onderdelen ten opzichte van elkaar?</text:p>
            </text:section>
            <text:section text:name="artikel_id1-3-2-2-3-3" text:style-name="artikel">
              <text:p text:style-name="artikel_kop_titel"><text:span text:style-name="artikel_kop_label"/> <text:span text:style-name="artikel_kop_nr">3.1</text:span> Aanvraagtermijnen en budgetverdeling</text:p>
              <text:p text:style-name="al">Hoewel het hele jaar door subsidie volgens deze regeling aangevraagd kan worden, wordt de behandeling en besluitvorming viermaal per jaar uitgevoerd en wel vanaf 1 januari, 1 maart, 1 juni en 1 september van ieder jaar. De aanvragen die vóór de betreffende datum zijn binnengekomen worden in die betreffende periode in behandeling genomen. Een aanvraag die bijvoorbeeld op 25 februari is binnengekomen wordt voor de periode 1 maart tot en met 31 mei beoordeeld. Een aanvraag die op 3 maart is binnengekomen wordt voor de periode 1 juni tot en met 31 augustus beoordeeld.</text:p>
              <text:p text:style-name="al"/>
              <text:p text:style-name="al">Behandeling geschiedt door een ambtelijke commissie en met behulp van een puntensysteem zoals hierna beschreven.</text:p>
              <text:p text:style-name="al"/>
              <text:p text:style-name="al">Het beschikbare budget wordt in gelijke deelplafonds over de vier kwartaalperiodes verdeeld. Als in enig kwartaal het budget (bijvoorbeeld door een te gering aantal aanvragen) niet geheel besteed is, wordt het restant meegenomen naar het volgende kwartaal. </text:p>
              <text:p text:style-name="al"/>
              <text:p text:style-name="al">Als het budget daarentegen niet toereikend is om alle aanvragen die voldoen aan het minimumaantal punten te kunnen honoreren, bepaalt de puntenrangschikking en het adviesbedrag welke aanvragen gehonoreerd zullen worden. Aanvragen die de grens van 70 punten behaald hebben zullen negatief beschikt worden. Hetzelfde geldt voor aanvragen die de grens van 70 punten wel behaald hebben, maar door rangschikking buiten het beschikbare deelplafond vallen. Aanvragen mogen in een volgende periode opnieuw ingediend worden en zullen dan opnieuw beoordeeld worden.</text:p>
              <text:p text:style-name="al"/>
              <text:p text:style-name="al">Bij onderbesteding in het vierde kwartaal wordt het restantbedrag NIET meegenomen naar het volgende kalenderjaar. </text:p>
              <text:p text:style-name="al"/>
            </text:section>
            <text:section text:name="artikel_id1-3-2-2-3-4" text:style-name="artikel">
              <text:p text:style-name="artikel_kop_titel"><text:span text:style-name="artikel_kop_label"/> <text:span text:style-name="artikel_kop_nr">3.2</text:span> Beoordeling</text:p>
              <text:list text:style-name="id1-3-2-2-3-4-2">
                <text:list-item text:style-override="id1-3-2-2-3-4-2">
                  <text:number>1.</text:number>
                  <text:p text:style-name="al">De aanvraag wordt eerst ambtelijk ‘getoetst’ aan de drempel. Als de aanvraag niet meteen voldoet aan de drempel, dan wordt de aanvrager daarvan op de hoogte gesteld en krijgt de mogelijkheid om binnen een week toch nog aan de drempel te voldoen. </text:p>
                </text:list-item>
                <text:list-item text:style-override="id1-3-2-2-3-4-3">
                  <text:number>2.</text:number>
                  <text:p text:style-name="al">De aanvragen die voldoen aan de drempel worden inhoudelijk beoordeeld in een ambtelijke commissie via een puntensysteem (zie afwegingsformulier). Aanvragen die minder dan 70 van het totaal van 100 punten behalen, zullen worden afgewezen. </text:p>
                  <text:p text:style-name="al">De volgende elementen worden bij de puntenverdeling beoordeeld:</text:p>
                  <text:list text:style-name="id1-3-2-2-3-4-3-4">
                    <text:list-item text:style-override="id1-3-2-2-3-4-3-4-1">
                      <text:number>a.</text:number>
                      <text:p text:style-name="al">hoe wordt vormgegeven aan de vier elementen van cultureel vermogen? (totaal 20p.)</text:p>
                    </text:list-item>
                    <text:list-item text:style-override="id1-3-2-2-3-4-3-4-2">
                      <text:number>b.</text:number>
                      <text:p text:style-name="al">hoe profiteert het publiek/deelnemers daarvan? (totaal 20p.)</text:p>
                    </text:list-item>
                    <text:list-item text:style-override="id1-3-2-2-3-4-3-4-3">
                      <text:number>c.</text:number>
                      <text:p text:style-name="al">hoe wordt samengewerkt met anderen en hoe draagt het programma bij aan pluriformiteit van het cultuurlandschap? (totaal 20p.)</text:p>
                    </text:list-item>
                    <text:list-item text:style-override="id1-3-2-2-3-4-3-4-4">
                      <text:number>d.</text:number>
                      <text:p text:style-name="al">welke innovatieve kracht laat het plan zien? (totaal 20p.) </text:p>
                    </text:list-item>
                    <text:list-item text:style-override="id1-3-2-2-3-4-3-4-5">
                      <text:number>e.</text:number>
                      <text:p text:style-name="al">wat is kans van slagen en doelmatigheid? (totaal 20 p.)</text:p>
                    </text:list-item>
                  </text:list>
                </text:list-item>
              </text:list>
            </text:section>
            <text:section text:name="artikel_id1-3-2-2-3-5" text:style-name="artikel">
              <text:p text:style-name="artikel_kop_titel"><text:span text:style-name="artikel_kop_label"/> <text:span text:style-name="artikel_kop_nr">3.2</text:span> Selectie en weging</text:p>
              <text:p text:style-name="al">Als alle aanvragen zijn beoordeeld en besproken, dan gaat de verdeling van het beschikbaar gestelde budget als volgt in zijn werk:</text:p>
              <text:p text:style-name="al"/>
              <text:p text:style-name="al">De aanvragen die 70 of meer punten hebben behaald worden door de commissie gerangschikt op volgorde van het aantal toegekende punten. Vervolgens kent de commissie, op basis van het aantal punten, per (gehonoreerde) aanvraag een adviesbedrag toe. </text:p>
              <text:p text:style-name="al"/>
              <text:p text:style-name="al">Tot slot kijkt de ambtelijke commissie hoe het totaal gevraagde bedrag past binnen het vastgestelde subsidieplafond.</text:p>
              <text:list text:style-name="id1-3-2-2-3-5-7">
                <text:list-item text:style-override="id1-3-2-2-3-5-7-1">
                  <text:number>•</text:number>
                  <text:p text:style-name="al">Als het totaal geadviseerde bedrag van alle (gehonoreerde) aanvragen binnen het subsidieplafond vallen, dan wordt dit ongewijzigd toegekend.</text:p>
                </text:list-item>
                <text:list-item text:style-override="id1-3-2-2-3-5-7-2">
                  <text:number>•</text:number>
                  <text:p text:style-name="al">Wanneer het bedrag binnen het subsidieplafond niet toereikend is, dan zullen de laagst gerangschikte aanvragen niet gehonoreerd worden. Wel bestaat de mogelijkheid deze – met behoud van het puntenaantal en het advies – opnieuw in te dienen voor een volgende beoordelingsperiode, zoals hiervoor in 3.1. beschreven. Zij zullen dan opnieuw beoordeeld worden.</text:p>
                </text:list-item>
              </text:list>
            </text:section>
            <text:section text:name="artikel_id1-3-2-2-3-6" text:style-name="artikel">
              <text:p text:style-name="artikel_kop_titel"><text:span text:style-name="artikel_kop_label"/> <text:span text:style-name="artikel_kop_nr">3.3</text:span> Beslissing </text:p>
              <text:p text:style-name="al">Binnen 8 weken ontvangt de aanvrager middels een subsidiebeschikking bericht over het besluit op de aanvraag. In deze beschikking staat ook hoe de betaling zal plaatsvinden en aan welke eventueel aanvullende eisen de aanvrager dient te voldo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list text:style-name="id1-3-2-4-2">
            <text:list-item text:style-override="id1-3-2-4-2-1">
              <text:number>•</text:number>
              <text:p text:style-name="al">Subsidieregeling Culturele projecten gemeente Zoetermeer, 2021</text:p>
            </text:list-item>
            <text:list-item text:style-override="id1-3-2-4-2-2">
              <text:number>•</text:number>
              <text:p text:style-name="al">Vragenlijst bij subsidieverzoek Culturele projecten gemeente Zoetermeer, 202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07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Onbekend</meta:user-defined>
    <meta:user-defined meta:name="DCTERMS.alternative">Afwegingskader Subsidieregeling Culturele projecten gemeente Zoetermeer, 2021</meta:user-defined>
    <dc:language>nl</dc:language>
    <meta:user-defined meta:name="OVERHEIDop.locatietype/OVERHEIDop.gebiedsmarkering">Gemeente</meta:user-defined>
    <meta:user-defined meta:name="DC.title">Besluit van het college van burgemeester en wethouders houdende regels omtrent het Afwegingskader Subsidieregeling Culturele projecten gemeente Zoetermeer, 2021</meta:user-defined>
    <meta:user-defined meta:name="DCTERMS.W3CDTF/DCTERMS.available">2021-07-22</meta:user-defined>
    <meta:user-defined meta:name="DCTERMS.W3CDTF/OVERHEIDop.jaargang">2021</meta:user-defined>
    <meta:user-defined meta:name="OVERHEIDop.publicationIssue">240764</meta:user-defined>
    <meta:user-defined meta:name="OVERHEIDop.betreftRegeling">CVDR660765_1</meta:user-defined>
    <meta:user-defined meta:name="OVERHEIDop.GmbID/DC.identifier">gmb-2021-240764</meta:user-defined>
    <meta:user-defined meta:name="xs:date/OVERHEIDop.startdatum">2021-09-01</meta:user-defined>
    <meta:user-defined meta:name="OVERHEIDop.versieInformatie"/>
  </office:meta>
</office:document-meta>
</file>