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de subsidie voor culturele projecten (Subsidieregeling Culturele projecten gemeente Zoetermeer 2021)</text:p>
      <text:section text:name="regeling_id1-3-2" text:style-name="regeling">
        <text:section text:name="aanhef_id1-3-2-1" text:style-name="aanhef">
          <text:section text:name="preambule_id1-3-2-1-1" text:style-name="preambule">
            <text:p text:style-name="al">Het college van burgemeester en wethouders van gemeente Zoetermeer; </text:p>
            <text:p text:style-name="al">gelet op de Algemene Subsidieverordening Zoetermeer 2016,</text:p>
            <text:p text:style-name="al">besluit vast te stellen de Subsidieregeling culturele projecten, gemeente Zoetermeer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 </text:p>
              <text:list text:style-name="id1-3-2-2-1-2-3">
                <text:list-item text:style-override="id1-3-2-2-1-2-3-1">
                  <text:number>•</text:number>
                  <text:p text:style-name="al">Afwegingskader: het kader dat als bijlage bij de subsidieregeling is opgenomen.</text:p>
                </text:list-item>
                <text:list-item text:style-override="id1-3-2-2-1-2-3-2">
                  <text:number>•</text:number>
                  <text:p text:style-name="al">College: het college van burgemeester en wethouders van Zoetermeer;</text:p>
                </text:list-item>
                <text:list-item text:style-override="id1-3-2-2-1-2-3-3">
                  <text:number>•</text:number>
                  <text:p text:style-name="al">Cultuurvisie: ‘<text:a xlink:href="https://www.zoetermeer.nl/vrije-tijd/cultuur_48443/" xlink:type="simple"><text:span text:style-name="nadrukondlijn">De stad leeft, leve de stad. Zoetermeerse Cultuurvisie 2030</text:span></text:a>’</text:p>
                </text:list-item>
                <text:list-item text:style-override="id1-3-2-2-1-2-3-4">
                  <text:number>•</text:number>
                  <text:p text:style-name="al">Culturele basisinstelling: een tot de culturele basis behorende instelling die een subsidie ontvangt volgens de Subsidieregeling Culturele basisinstellingen gemeente Zoetermeer, 2021.</text:p>
                </text:list-item>
                <text:list-item text:style-override="id1-3-2-2-1-2-3-5">
                  <text:number>•</text:number>
                  <text:p text:style-name="al">Culturele projecten: éénmalige publieksgerichte activiteiten van culturele aard die openbaar toegankelijk zijn en plaatsvinden in de gemeente Zoetermeer; de culturele projecten mogen meerdaags zijn; bij herhaling van het project (bijvoorbeeld later in het jaar of het jaar erna) moet een nieuwe aanvraag ingediend worden, die individueel beoordeeld wordt.</text:p>
                </text:list-item>
                <text:list-item text:style-override="id1-3-2-2-1-2-3-6">
                  <text:number>•</text:number>
                  <text:p text:style-name="al">Cultuur: alle activiteiten die te maken hebben met de uitvoering, beoefening, educatie en presentatie van kunstdisciplines, zoals podiumkunsten, beeldende kunst en fotografie, literatuur, cultuureducatie, cultuurparticipatie en evenementen en/of projecten die zulke activiteiten bevorderen, presenteren en promoten. Politieke en religieuze activiteiten zijn uitgeslote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het in artikel 3 genoemde doel. </text:p>
              <text:p text:style-name="al">De Algemene Subsidieverordening Zoetermeer 2016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Deze subsidieregeling heeft tot doel éénmalige culturele projecten mogelijk te maken in de gemeente Zoetermeer. De projecten dragen bij aan het versterken van het cultureel vermogen van Zoetermeer, zoals vastgelegd in de Cultuurvisie en uitgewerkt in het afwegingskader dat als bijlage bij deze regeling is gevoegd. </text:p>
            </text:section>
            <text:section text:name="artikel_id1-3-2-2-1-5" text:style-name="artikel">
              <text:p text:style-name="artikel_kop_titel"><text:span text:style-name="artikel_kop_label">Artikel</text:span> <text:span text:style-name="artikel_kop_nr">4</text:span> Subsidieontvanger</text:p>
              <text:p text:style-name="al">Subsidie zal uitsluitend worden verstrekt aan een organisator van culturele projecten, niet zijnde een Culturele basisinstelling. De aanvrager kan maximaal tweemaal per jaar een subsidie volgens deze regeling aanvragen. </text:p>
            </text:section>
            <text:section text:name="artikel_id1-3-2-2-1-6" text:style-name="artikel">
              <text:p text:style-name="artikel_kop_titel"><text:span text:style-name="artikel_kop_label">Artikel</text:span> <text:span text:style-name="artikel_kop_nr">5.</text:span> Drempelcriteria voor aanvraag</text:p>
              <text:p text:style-name="al">Om voor subsidie als bedoeld in artikel 3 en rangschikking als bedoeld in artikel 10 in aanmerking te komen, dient de subsidieaanvrager tenminste te voldoen aan de volgende drempelcriteria: </text:p>
              <text:list text:style-name="id1-3-2-2-1-6-3">
                <text:list-item text:style-override="id1-3-2-2-1-6-3-1">
                  <text:number>a.</text:number>
                  <text:p text:style-name="al">de aanvrager is een bij de Kamer van Koophandel ingeschreven rechtspersoon die culturele activiteiten uitvoert, niet zijnde een Culturele Basisinstelling; </text:p>
                </text:list-item>
                <text:list-item text:style-override="id1-3-2-2-1-6-3-2">
                  <text:number>b.</text:number>
                  <text:p text:style-name="al">de aanvraag is compleet, op tijd, op de juiste wijze ingediend; middels het daarvoor bedoelde aanvraagformulier; </text:p>
                </text:list-item>
                <text:list-item text:style-override="id1-3-2-2-1-6-3-3">
                  <text:number>c.</text:number>
                  <text:p text:style-name="al">de aanvraag betreft een éénmalig cultureel project; </text:p>
                </text:list-item>
                <text:list-item text:style-override="id1-3-2-2-1-6-3-4">
                  <text:number>d.</text:number>
                  <text:p text:style-name="al">de aanvrager heeft voor de aangevraagde activiteiten geen andere gemeentelijke subsidie aangevraagd of ontvangen.</text:p>
                </text:list-item>
              </text:list>
            </text:section>
            <text:section text:name="artikel_id1-3-2-2-1-7" text:style-name="artikel">
              <text:p text:style-name="artikel_kop_titel"><text:span text:style-name="artikel_kop_label">Artikel</text:span> <text:span text:style-name="artikel_kop_nr">6.</text:span> Weigeringsgronden</text:p>
              <text:p text:style-name="al">De weigeringsgronden als bedoeld in artikel 7 van de Algemene Subsidieverordening Zoetermeer 2016 zijn van toepassing.</text:p>
            </text:section>
            <text:section text:name="artikel_id1-3-2-2-1-8" text:style-name="artikel">
              <text:p text:style-name="artikel_kop_titel"><text:span text:style-name="artikel_kop_label">Artikel</text:span> <text:span text:style-name="artikel_kop_nr">7</text:span> Kosten die voor subsidie in aanmerking komen</text:p>
              <text:list text:style-name="id1-3-2-2-1-8-2">
                <text:list-item text:style-override="id1-3-2-2-1-8-2">
                  <text:number>1.</text:number>
                  <text:p text:style-name="al">Voor subsidie komen uitsluitend kosten in aanmerking die in rechtstreeks verband staan tot het realiseren van het culturele project en waarvan in redelijkheid mag worden aangenomen dat deze noodzakelijk zijn om het project te kunnen uitvoeren. </text:p>
                </text:list-item>
                <text:list-item text:style-override="id1-3-2-2-1-8-3">
                  <text:number>2.</text:number>
                  <text:p text:style-name="al">Kosten zijn uitsluitend subsidiabel indien deze na het indienen van de aanvraag zijn gemaakt en betaald.</text:p>
                </text:list-item>
                <text:list-item text:style-override="id1-3-2-2-1-8-4">
                  <text:number>3.</text:number>
                  <text:p text:style-name="al">Het college kan besluiten dat andere kosten dan genoemd in lid 1 subsidiabel zijn.</text:p>
                </text:list-item>
              </text:list>
            </text:section>
            <text:section text:name="artikel_id1-3-2-2-1-9" text:style-name="artikel">
              <text:p text:style-name="artikel_kop_titel"><text:span text:style-name="artikel_kop_label">Artikel</text:span> <text:span text:style-name="artikel_kop_nr">8</text:span> Hoogte van de subsidie</text:p>
              <text:list text:style-name="id1-3-2-2-1-9-2">
                <text:list-item text:style-override="id1-3-2-2-1-9-2">
                  <text:number>1.</text:number>
                  <text:p text:style-name="al">De subsidie bedraagt maximaal € 5.000.</text:p>
                </text:list-item>
                <text:list-item text:style-override="id1-3-2-2-1-9-3">
                  <text:number>2.</text:number>
                  <text:p text:style-name="al">De subsidie bedraagt maximaal 70% van de begroting.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wijze van verdeling</text:p>
            <text:section text:name="artikel_id1-3-2-2-2-2" text:style-name="artikel">
              <text:p text:style-name="artikel_kop_titel"><text:span text:style-name="artikel_kop_label">Artikel</text:span> <text:span text:style-name="artikel_kop_nr">9.</text:span> Subsidieplafond</text:p>
              <text:list text:style-name="id1-3-2-2-2-2-2">
                <text:list-item text:style-override="id1-3-2-2-2-2-2">
                  <text:number>1.</text:number>
                  <text:p text:style-name="al">Het subsidieplafond wordt vastgesteld door het college, conform artikel 3 van de Algemene subsidieverordening Zoetermeer 2016. </text:p>
                </text:list-item>
                <text:list-item text:style-override="id1-3-2-2-2-2-3">
                  <text:number>2.</text:number>
                  <text:p text:style-name="al">Het totaal beschikbare budget voor het betreffende kalenderjaar wordt over de vier termijnen als bedoeld in artikel 12, eerste lid, verdeeld. Indien het budget voor een termijn niet is uitgeput, kan het niet benutte budget worden toegevoegd aan het (deel)plafond voor de volgende termijn. Indien een project op grond van niet toereikend budget wordt afgewezen, mag in een volgend tijdvak opnieuw subsidie aangevraagd worden voor hetzelfde project. Deze wordt dan opnieuw beoordeeld.</text:p>
                </text:list-item>
                <text:list-item text:style-override="id1-3-2-2-2-2-4">
                  <text:number>3.</text:number>
                  <text:p text:style-name="al">De bepaling over het begrotingsvoorbehoud als genoemd in artikel 3 lid 3 van de Algemene Subsidieverordening Zoetermeer 2016 is van toepassing.</text:p>
                </text:list-item>
              </text:list>
            </text:section>
            <text:section text:name="artikel_id1-3-2-2-2-3" text:style-name="artikel">
              <text:p text:style-name="artikel_kop_titel"><text:span text:style-name="artikel_kop_label">Artikel</text:span> <text:span text:style-name="artikel_kop_nr">10.</text:span> Wijze van verdeling</text:p>
              <text:list text:style-name="id1-3-2-2-2-3-2">
                <text:list-item text:style-override="id1-3-2-2-2-3-2">
                  <text:number>1.</text:number>
                  <text:p text:style-name="al">Het voor subsidie beschikbare bedrag wordt verdeeld op basis van een rangschikking van de aanvragen.</text:p>
                </text:list-item>
                <text:list-item text:style-override="id1-3-2-2-2-3-3">
                  <text:number>2.</text:number>
                  <text:p text:style-name="al">Voor rangschikking komen uitsluitend de aanvragen in aanmerking die voor behandeling in aanmerking komen en voldoen aan de drempelcriteria als bedoeld in artikel 5.</text:p>
                </text:list-item>
                <text:list-item text:style-override="id1-3-2-2-2-3-4">
                  <text:number>3.</text:number>
                  <text:p text:style-name="al">Een ambtelijke commissie of een daartoe door het college gemandateerd orgaan beoordeelt de aanvragen inhoudelijk. De aanvragen worden beoordeeld aan de hand van de in het Afwegingskader opgenomen criteria. De rangschikking wordt bepaald door het totaal aantal punten dat wordt gehaald. Niet voor rangschikking in aanmerking komen aanvragen die na de beoordeling minder dan 70 van de 100 punten hebben gehaald. Die aanvragen zullen worden afgewezen. </text:p>
                </text:list-item>
                <text:list-item text:style-override="id1-3-2-2-2-3-5">
                  <text:number>4.</text:number>
                  <text:p text:style-name="al">Voor de in het Afwegingskader opgenomen criteria kan maximaal het volgende aantal punten worden gehaald: </text:p>
                  <text:list text:style-name="id1-3-2-2-2-3-5-3">
                    <text:list-item text:style-override="id1-3-2-2-2-3-5-3-1">
                      <text:number>a.</text:number>
                      <text:p text:style-name="al">hoe wordt vormgegeven aan de vier elementen van cultureel vermogen? (totaal 20p.)</text:p>
                    </text:list-item>
                    <text:list-item text:style-override="id1-3-2-2-2-3-5-3-2">
                      <text:number>b.</text:number>
                      <text:p text:style-name="al">hoe profiteert het publiek/deelnemers daarvan? (totaal 20p.)</text:p>
                    </text:list-item>
                    <text:list-item text:style-override="id1-3-2-2-2-3-5-3-3">
                      <text:number>c.</text:number>
                      <text:p text:style-name="al">hoe wordt samengewerkt met anderen en hoe draagt het programma bij aan pluriformiteit van het cultuurlandschap? (totaal 20p.)</text:p>
                    </text:list-item>
                    <text:list-item text:style-override="id1-3-2-2-2-3-5-3-4">
                      <text:number>d.</text:number>
                      <text:p text:style-name="al">welke innovatieve kracht laat het plan zien? (totaal 20p.) </text:p>
                    </text:list-item>
                    <text:list-item text:style-override="id1-3-2-2-2-3-5-3-5">
                      <text:number>e.</text:number>
                      <text:p text:style-name="al">wat is kans van slagen en doelmatigheid? (totaal 20 p.)</text:p>
                    </text:list-item>
                  </text:list>
                </text:list-item>
                <text:list-item text:style-override="id1-3-2-2-2-3-6">
                  <text:number>5.</text:number>
                  <text:p text:style-name="al">Indien het totaalbedrag van de in aanmerking komende aanvragen het subsidieplafond als bedoeld in artikel 9 overschrijdt, wordt het budget als volgt verdeeld:</text:p>
                  <text:list text:style-name="id1-3-2-2-2-3-6-3">
                    <text:list-item text:style-override="id1-3-2-2-2-3-6-3-1">
                      <text:number>a.</text:number>
                      <text:p text:style-name="al">de aanvraag die de meeste punten scoort volgens de rangschikking als genoemd in het tweede en derde lid, wordt als eerste gehonoreerd;</text:p>
                    </text:list-item>
                    <text:list-item text:style-override="id1-3-2-2-2-3-6-3-2">
                      <text:number>b.</text:number>
                      <text:p text:style-name="al">telkens wordt de daaropvolgende aanvraag die de meeste punten scoort, als eerste gehonoreerd;</text:p>
                    </text:list-item>
                    <text:list-item text:style-override="id1-3-2-2-2-3-6-3-3">
                      <text:number>c.</text:number>
                      <text:p text:style-name="al">indien meerdere aanvragen dezelfde score hebben gehaald en honorering van deze aanvragen tot overschrijding van het subsidieplafond zou leiden, worden deze naar rato gehonoreer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aanvraag en subsidieverlening </text:p>
            <text:section text:name="artikel_id1-3-2-2-3-2" text:style-name="artikel">
              <text:p text:style-name="artikel_kop_titel"><text:span text:style-name="artikel_kop_label">Artikel</text:span> <text:span text:style-name="artikel_kop_nr">11.</text:span> De aanvraag</text:p>
              <text:p text:style-name="al">De aanvraagvereisten als bedoeld in artikel 4 van de Algemene Subsidieverordening Zoetermeer 2016 zijn van toepassing.</text:p>
            </text:section>
            <text:section text:name="artikel_id1-3-2-2-3-3" text:style-name="artikel">
              <text:p text:style-name="artikel_kop_titel"><text:span text:style-name="artikel_kop_label">Artikel</text:span> <text:span text:style-name="artikel_kop_nr">12.</text:span> Aanvraagtermijn</text:p>
              <text:list text:style-name="id1-3-2-2-3-3-2">
                <text:list-item text:style-override="id1-3-2-2-3-3-2">
                  <text:number>1.</text:number>
                  <text:p text:style-name="al">Aanvragen kan gedurende het gehele jaar.</text:p>
                </text:list-item>
                <text:list-item text:style-override="id1-3-2-2-3-3-3">
                  <text:number>2.</text:number>
                  <text:p text:style-name="al">Behandeling van de aanvragen vindt viermaal per kalenderjaar plaats op 1 januari, 1 maart, 1 juni en 1 september. Aanvragen die vóór deze data ingediend zijn worden in de desbetreffende periode behandeld. </text:p>
                </text:list-item>
                <text:list-item text:style-override="id1-3-2-2-3-3-4">
                  <text:number>3.</text:number>
                  <text:p text:style-name="al">Het aangevraagde project moet starten en/of plaatsvinden binnen zes maanden nadat het besluit tot subsidieverlening bekend is gemaakt.</text:p>
                </text:list-item>
              </text:list>
            </text:section>
            <text:section text:name="artikel_id1-3-2-2-3-4" text:style-name="artikel">
              <text:p text:style-name="artikel_kop_titel"><text:span text:style-name="artikel_kop_label">Artikel</text:span> <text:span text:style-name="artikel_kop_nr">13.</text:span> Beslistermijn</text:p>
              <text:p text:style-name="al">Het college beslist binnen acht weken na de aanvang van de betreffende aanvraagtermijn op de subsidieaanvraag.</text:p>
            </text:section>
            <text:section text:name="artikel_id1-3-2-2-3-5" text:style-name="artikel">
              <text:p text:style-name="artikel_kop_titel"><text:span text:style-name="artikel_kop_label">Artikel</text:span> <text:span text:style-name="artikel_kop_nr">14.</text:span> Indexering </text:p>
              <text:p text:style-name="al">Het college kan in de subsidiebeschikking bepalingen opnemen over indexering van het subsidiebedrag.</text:p>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5.</text:span> Verplichtingen</text:p>
              <text:p text:style-name="al">De verplichtingen als bedoeld in artikel 9 van de Algemene Subsidieverordening Zoetermeer 2016 zijn van toepassing.</text:p>
            </text:section>
            <text:p text:style-name="hoofdstuk_bottom"/>
          </text:section>
          <text:section text:name="hoofdstuk_id1-3-2-2-5" text:style-name="hoofdstuk">
            <text:p text:style-name="hoofdstuk_kop"><text:span text:style-name="label">Hoofdstuk</text:span> <text:span text:style-name="nr">5</text:span> Betaling en verantwoording</text:p>
            <text:section text:name="artikel_id1-3-2-2-5-2" text:style-name="artikel">
              <text:p text:style-name="artikel_kop_titel"><text:span text:style-name="artikel_kop_label">Artikel</text:span> <text:span text:style-name="artikel_kop_nr">16.</text:span> Voorschot</text:p>
              <text:p text:style-name="al">Het college kan de subsidieontvanger een voorschot van maximaal 100% van het bedrag, genoemd in het besluit tot subsidieverlening verstrekken. </text:p>
            </text:section>
            <text:section text:name="artikel_id1-3-2-2-5-3" text:style-name="artikel">
              <text:p text:style-name="artikel_kop_titel"><text:span text:style-name="artikel_kop_label">Artikel</text:span> <text:span text:style-name="artikel_kop_nr">17.</text:span> Betaling, verantwoording en vaststelling</text:p>
              <text:p text:style-name="al">De bepalingen over betaling, verantwoording en vaststelling als bedoeld in de artikelen 8, 11, 12 en 14 van de Algemene Subsidieverordening Zoetermeer 2016 zijn van toepassing. </text:p>
            </text:section>
            <text:section text:name="artikel_id1-3-2-2-5-4" text:style-name="artikel">
              <text:p text:style-name="artikel_kop_titel"><text:span text:style-name="artikel_kop_label">Artikel</text:span> <text:span text:style-name="artikel_kop_nr">18.</text:span> Intrekkings- en terugvorderingsgronden</text:p>
              <text:p text:style-name="al">De bepalingen over intrekking en terugvordering van de subsidie als bedoeld in artikel 7 van de Algemene Subsidieverordening Zoetermeer 2016 zijn van toepassing.</text:p>
            </text:section>
            <text:section text:name="artikel_id1-3-2-2-5-5" text:style-name="artikel">
              <text:p text:style-name="artikel_kop_titel"><text:span text:style-name="artikel_kop_label">Artikel</text:span> <text:span text:style-name="artikel_kop_nr">19.</text:span> Slotbepalingen</text:p>
              <text:list text:style-name="id1-3-2-2-5-5-2">
                <text:list-item text:style-override="id1-3-2-2-5-5-2">
                  <text:number>1.</text:number>
                  <text:p text:style-name="al">Deze subsidieregeling treedt in werking op 1 september 2021.</text:p>
                </text:list-item>
                <text:list-item text:style-override="id1-3-2-2-5-5-3">
                  <text:number>2.</text:number>
                  <text:p text:style-name="al">Deze subsidieregeling wordt aangehaald als: Subsidieregeling Culturele projecten gemeente Zoetermeer 2021.</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076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6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6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https://lokaleregelgeving.overheid.nl/CVDR404294/1</meta:user-defined>
    <meta:user-defined meta:name="DCTERMS.alternative">Subsidieregeling Culturele projecten gemeente Zoetermeer 2021</meta:user-defined>
    <dc:language>nl</dc:language>
    <meta:user-defined meta:name="OVERHEIDop.locatietype/OVERHEIDop.gebiedsmarkering">Gemeente</meta:user-defined>
    <meta:user-defined meta:name="DC.title">Besluit van het college van burgemeester en wethouders van de gemeente Zoetermeer houdende regels omtrent de subsidie voor culturele projecten (Subsidieregeling Culturele projecten gemeente Zoetermeer 2021)</meta:user-defined>
    <meta:user-defined meta:name="DCTERMS.W3CDTF/DCTERMS.available">2021-07-22</meta:user-defined>
    <meta:user-defined meta:name="DCTERMS.W3CDTF/OVERHEIDop.jaargang">2021</meta:user-defined>
    <meta:user-defined meta:name="OVERHEIDop.publicationIssue">240763</meta:user-defined>
    <meta:user-defined meta:name="OVERHEIDop.betreftRegeling">CVDR660764_1</meta:user-defined>
    <meta:user-defined meta:name="xs:date/OVERHEIDop.startdatum">2021-09-01</meta:user-defined>
    <meta:user-defined meta:name="OVERHEIDop.GmbID/DC.identifier">gmb-2021-240763</meta:user-defined>
    <meta:user-defined meta:name="OVERHEIDop.versieInformatie"/>
  </office:meta>
</office:document-meta>
</file>