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erlening geluidsontheffing - intrillen van damwanden in bouwkuipen - nabij de tunnel (project A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Ontheffing geluidshinder Bouwbesluit 2012</text:p>
            <text:p text:style-name="common-al">293811 Nabij de tunnel (project A16).</text:p>
            <text:p text:style-name="common-al">Het intrillen van damwanden in bouwkuipen 29, 30 en 25c ten behoeve van de tunnel (project A16). De werkzaamheden vinden plaats binnen de reguliere werktijden in de periode tussen 28 mei 2021 en 24 december 2021. Onderhavig besluit een ambtshalve wijziging van de ontheffing van 27 mei 2021 (met kenmerk: 293811) betreft. De wijzigingen zien op het laten vervallen van voorwaarde 1 uit voornoemde ontheffing, het nader motiveren van de venstertijden uit voorwaarde 2 uit voornoemde ontheffing en het aanpassen en nader motiveren van voorwaarde 3 uit voornoemde ontheffing met betrekking de periode waarvoor de ontheffing niet geldt, van zes weken in de zomervakantie naar de laatste vier weken in de zomervakantie en één week daarna en de periode en de periode in de kerstvakantie waarvoor de ontheffing niet geldt (verzonden 15-07-2021).</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onderhoud/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076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6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6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3811</meta:user-defined>
    <dc:language>nl</dc:language>
    <meta:user-defined meta:name="OVERHEIDop.locatietype/OVERHEIDop.gebiedsmarkering">Punt</meta:user-defined>
    <meta:user-defined meta:name="DC.title">Gemeente Lansingerland - verlening geluidsontheffing - intrillen van damwanden in bouwkuipen - nabij de tunnel (project A16)</meta:user-defined>
    <meta:user-defined meta:name="DCTERMS.W3CDTF/DCTERMS.available">2021-07-21</meta:user-defined>
    <meta:user-defined meta:name="DCTERMS.W3CDTF/OVERHEIDop.jaargang">2021</meta:user-defined>
    <meta:user-defined meta:name="OVERHEIDop.publicationIssue">240761</meta:user-defined>
    <meta:user-defined meta:name="OVERHEIDop.GmbID/DC.identifier">gmb-2021-240761</meta:user-defined>
    <meta:user-defined meta:name="OVERHEIDop.versieInformatie"/>
  </office:meta>
</office:document-meta>
</file>