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tijdelijke niet commerciële standplaatsvergunning - bevolkingsonderzoek borstkanker - 1 september t/m vrijdag 15 oktober 2021 - Tobias Asserlaan 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307593 Tobias Asserlaan 1, Bergschenhoek (2662 SB) </text:p>
            <text:p text:style-name="common-al">Een verlenging op een tijdelijke niet commerciële standplaatsvergunning ten behoeve van het bevolkingsonderzoek borstkanker van woensdag 1 september t/m vrijdag 15 oktober 2021 van maandag t/m vrijdag (verzonden 12-7-2021)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07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307593</meta:user-defined>
    <dc:language>nl</dc:language>
    <meta:user-defined meta:name="OVERHEIDop.locatietype/OVERHEIDop.gebiedsmarkering">Adres</meta:user-defined>
    <meta:user-defined meta:name="DC.title">Gemeente Lansingerland - tijdelijke niet commerciële standplaatsvergunning - bevolkingsonderzoek borstkanker - 1 september t/m vrijdag 15 oktober 2021 - Tobias Asserlaan 1, Bergschenh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60</meta:user-defined>
    <meta:user-defined meta:name="OVERHEIDop.GmbID/DC.identifier">gmb-2021-240760</meta:user-defined>
    <meta:user-defined meta:name="OVERHEIDop.versieInformatie"/>
  </office:meta>
</office:document-meta>
</file>