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stookontheffing - verbranden van takken en snoeihout ten behoeve van een vreugdevuur (Paasvuur) - 1e Paasdag in 2022 - Oldenzaalseveenweg, Losser</text:p>
      <text:section text:name="zakelijke-mededeling_id1-3-2" text:style-name="zakelijke-mededeling">
        <text:section text:name="zakelijke-mededeling-tekst_id1-3-2-1" text:style-name="zakelijke-mededeling-tekst">
          <text:section text:name="tekst_id1-3-2-1-1" text:style-name="tekst">
            <text:p text:style-name="common-al">Woensdag 21 juli 2021</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2 voor het volgende perceel:</text:p>
            <text:list text:style-name="id1-3-2-1-1-5">
              <text:list-item text:style-override="id1-3-2-1-1-5-1">
                <text:number>-</text:number>
                <text:p text:style-name="al"> Gelegen aan de Oldenzaalseveenweg ongenummerd, kadastraal bekend LSR00, sectie H, nummer 7763 in Losser.</text:p>
              </text:list-item>
            </text:list>
            <text:p text:style-name="common-al">Datum bekendmaking 13 juli 2021.</text:p>
            <text:p text:style-name="common-al">Tegen een besluit kunnen belanghebbenden ingevolge de Algemene wet bestuursrecht binnen 6 weken na datum bekendmaking een bezwaarschrift indienen bij het college van burgemeester en wethouders,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075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5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5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Gemeente Losser - verlening stookontheffing - verbranden van takken en snoeihout ten behoeve van een vreugdevuur (Paasvuur) - 1e Paasdag in 2022 - Oldenzaalseveenweg, Losser</meta:user-defined>
    <meta:user-defined meta:name="DCTERMS.W3CDTF/DCTERMS.available">2021-07-21</meta:user-defined>
    <meta:user-defined meta:name="DCTERMS.W3CDTF/OVERHEIDop.jaargang">2021</meta:user-defined>
    <meta:user-defined meta:name="OVERHEIDop.publicationIssue">240757</meta:user-defined>
    <meta:user-defined meta:name="OVERHEIDop.GmbID/DC.identifier">gmb-2021-240757</meta:user-defined>
    <meta:user-defined meta:name="OVERHEIDop.versieInformatie"/>
  </office:meta>
</office:document-meta>
</file>