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verlening alcoholvergunning - uitoefenen van het horecabedrijf Hotel Restaurant de Grote Zwaan - Bentheimerstraat 21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1 juli 2021</text:p>
            <text:p text:style-name="common-al">
            <text:span text:style-name="nadrukvet">Verleende vergunningen op grond van de Alcoholwet</text:span>
          </text:p>
            <text:p text:style-name="common-al">Op grond van artikel 3 van de Alcoholwet is de volgende Alcoholvergunning verleend aan:</text:p>
            <text:list text:style-name="id1-3-2-1-1-4">
              <text:list-item text:style-override="id1-3-2-1-1-4-1">
                <text:number>-</text:number>
                <text:p text:style-name="al">Grassland B.V. voor het uitoefenen van het horecabedrijf Hotel Restaurant de Grote Zwaan op het perceel Bentheimerstraat 21, 7587 NG de Lutte.</text:p>
              </text:list-item>
            </text:list>
            <text:p text:style-name="common-al">Datum bekendmaking 9 juli 2021.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07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verlening alcoholvergunning - uitoefenen van het horecabedrijf Hotel Restaurant de Grote Zwaan - Bentheimerstraat 21, de Lutt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56</meta:user-defined>
    <meta:user-defined meta:name="OVERHEIDop.GmbID/DC.identifier">gmb-2021-240756</meta:user-defined>
    <meta:user-defined meta:name="OVERHEIDop.versieInformatie"/>
  </office:meta>
</office:document-meta>
</file>