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ssewaard – Uitvoerend beleid openbaar laden en Laadstrategie gemeente Nissewaar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13 juli 2021 het Uitvoerend beleid voor de plaatsing van openbare laadinfrastructuur voor elektrische voertuigen en de Laadstrategie gemeente Nissewaard vastgesteld.</text:p>
            <text:p text:style-name="tussenkopcur">Uitvoerend beleid voor de plaatsing van openbare laadinfrastructuur voor elektrische voertuigen (Uitvoerend beleid openbaar laden)</text:p>
            <text:p text:style-name="al">In het Uitvoerend beleid openbaar laden beschrijven we de uitgangspunten en voorwaarden die we als gemeente hebben voor de verdere uitrol van het openbare netwerk aan elektrische laadpalen. Het beleid is gericht op elektrische rijders in de gemeente Nissewaard, waarbij we onder andere bij een nieuwe aanvraag de maximale loopafstand naar een laadpaal verkleinen van 250 naar 200 meter.</text:p>
            <text:p text:style-name="tussenkopcur">Laadstrategie gemeente Nissewaard</text:p>
            <text:p text:style-name="al">In de laadstrategie beschrijven we de stand van de transitie naar emissieloze, duurzame mobiliteit voor verschillende gebruikersgroepen van (potentiele elektrische rijders). Ook beschrijven we welke laadvraag deze gebruikersgroepen hebben, en welke rol we als gemeente zien om te zorgen dat deze gebruikersgroepen elektrisch kunnen laden.</text:p>
            <text:p text:style-name="tussenkopcur">Inzage</text:p>
            <text:p text:style-name="al">U kunt het Uitvoerend beleid openbaar laden en de Laadstrategie gemeente Nissewaard bekijken: </text:p>
            <text:list text:style-name="id1-3-2-2-1-9">
              <text:list-item text:style-override="id1-3-2-2-1-9-1">
                <text:number>•</text:number>
                <text:p text:style-name="al">
                <text:a xlink:href="https://www.nissewaard.nl/laadstrategie-nissewaard.htm" xlink:type="simple">Laadstrategie gemeente Nisswaard</text:a> (pdf; 1,26 MB)</text:p>
              </text:list-item>
              <text:list-item text:style-override="id1-3-2-2-1-9-2">
                <text:number>•</text:number>
                <text:p text:style-name="al">
                <text:a xlink:href="https://www.nissewaard.nl/uitvoerend-beleid-openbaar-laden.htm" xlink:type="simple">Uitvoerend beleid openbaar laden gemeente Nissewaard</text:a> (pdf; 1,02 MB)</text:p>
              </text:list-item>
              <text:list-item text:style-override="id1-3-2-2-1-9-3">
                <text:number>•</text:number>
                <text:p text:style-name="al">op <text:a xlink:href="http://www.nissewaard.nl/laadpalen" xlink:type="simple">www.nissewaard.nl/laadpalen</text:a>; </text:p>
              </text:list-item>
              <text:list-item text:style-override="id1-3-2-2-1-9-4">
                <text:number>•</text:number>
                <text:p text:style-name="al">op afspraak in het stadhuis, Raadhuislaan 106, 3201 EL Spijkenisse. </text:p>
              </text:list-item>
            </text:list>
            <text:p text:style-name="tussenkopcur">Reacties </text:p>
            <text:p text:style-name="al">U kunt niet op de beleidsplannen reageren.</text:p>
            <text:p text:style-name="tussenkopcur">Meer weten?</text:p>
            <text:p text:style-name="al">Wilt u meer weten over Uitvoerend beleid openbaar of wilt u een afspraak maken bel dan met het Klant Contact Centrum via telefoonnummer: 140181 of stuur een e-mail naar <text:a xlink:href="mailto:gemeente@nissewaard.nl" xlink:type="simple">gemeente@nissewaar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07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Nissewaard</meta:user-defined>
    <meta:user-defined meta:name="OVERHEID.Informatietype/DC.type">officiële publicatie</meta:user-defined>
    <meta:user-defined meta:name="OVERHEIDop.Rubriek/DC.type">overige overheidsinformatie</meta:user-defined>
    <meta:user-defined meta:name="OVERHEID.Gemeente/OVERHEID.authority">Nissewaard</meta:user-defined>
    <meta:user-defined meta:name="OVERHEID.Gemeente/DCTERMS.publisher">Nissewaar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eferentienummer">21.B.00246</meta:user-defined>
    <meta:user-defined meta:name="DCTERMS.abstract">Het college van burgemeester en wethouders heeft op 13 juli 2021 het Uitvoerend beleid voor de plaatsing van openbare laadinfrastructuur voor elektrische voertuigen en de Laadstrategie gemeente Nissewaard vastgesteld.</meta:user-defined>
    <dc:language>nl</dc:language>
    <meta:user-defined meta:name="OVERHEIDop.locatietype/OVERHEIDop.gebiedsmarkering">Gemeente</meta:user-defined>
    <meta:user-defined meta:name="DC.title">Gemeente Nissewaard – Uitvoerend beleid openbaar laden en Laadstrategie gemeente Nissewaard vastgesteld</meta:user-defined>
    <meta:user-defined meta:name="DCTERMS.W3CDTF/DCTERMS.available">2021-07-21</meta:user-defined>
    <meta:user-defined meta:name="DCTERMS.W3CDTF/OVERHEIDop.jaargang">2021</meta:user-defined>
    <meta:user-defined meta:name="OVERHEIDop.publicationIssue">240754</meta:user-defined>
    <meta:user-defined meta:name="OVERHEIDop.GmbID/DC.identifier">gmb-2021-240754</meta:user-defined>
    <meta:user-defined meta:name="OVERHEIDop.versieInformatie"/>
  </office:meta>
</office:document-meta>
</file>