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exploitatievergunning - Raadhuis by Werelds - Hoflaan 6, Oostvoorne</text:p>
      <text:section text:name="zakelijke-mededeling_id1-3-2" text:style-name="zakelijke-mededeling">
        <text:section text:name="zakelijke-mededeling-tekst_id1-3-2-1" text:style-name="zakelijke-mededeling-tekst">
          <text:section text:name="tekst_id1-3-2-1-1" text:style-name="tekst">
            <text:p text:style-name="common-al">Burgemeester van Westvoorne maakt bekend dat op grond van artikel 2:28 APV een exploitatievergunning is verleend voor:</text:p>
            <text:list text:style-name="id1-3-2-1-1-2">
              <text:list-item text:style-override="id1-3-2-1-1-2-1">
                <text:number>•</text:number>
                <text:p text:style-name="al">de horeca inrichting Raadhuis by Werelds, Hoflaan 6, 3233 AN Oostvoorne. De vergunning is afgegeven op 07-07-2021. </text:p>
              </text:list-item>
            </text:list>
            <text:p text:style-name="common-al">De vergunningen/ontheff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407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Westvoorne - verlening exploitatievergunning - Raadhuis by Werelds - Hoflaan 6, Oostvoorne</meta:user-defined>
    <meta:user-defined meta:name="DCTERMS.W3CDTF/DCTERMS.available">2021-07-21</meta:user-defined>
    <meta:user-defined meta:name="DCTERMS.W3CDTF/OVERHEIDop.jaargang">2021</meta:user-defined>
    <meta:user-defined meta:name="OVERHEIDop.publicationIssue">240750</meta:user-defined>
    <meta:user-defined meta:name="OVERHEIDop.GmbID/DC.identifier">gmb-2021-240750</meta:user-defined>
    <meta:user-defined meta:name="OVERHEIDop.versieInformatie"/>
  </office:meta>
</office:document-meta>
</file>