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utphen maakt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row>
                <table:table-row table:style-name="row">
                  <table:table-cell table:style-name="entry" table:number-rows-spanned="1" table:number-columns-spanned="1">
                    <text:p text:style-name="table_al">H.R.A. Stewart</text:p>
                  </table:table-cell>
                  <table:table-cell table:style-name="entry" table:number-rows-spanned="1" table:number-columns-spanned="1">
                    <text:p text:style-name="table_al">21-05-1992</text:p>
                  </table:table-cell>
                  <table:table-cell table:style-name="entry" table:number-rows-spanned="1" table:number-columns-spanned="1">
                    <text:p text:style-name="table_al">21-01-2021</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ons bekend. Daarom zijn wij van plan om de adresgegevens van de vermelde personen te wijzigen. De wijziging houdt in dat wij registreren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wij de vermelde personen uit de basisregistratie schrijven,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text:span>
            <text:span text:style-name="nadrukvet">er nemen</text:span>
            <text:span text:style-name="nadrukvet"/>
            <text:span text:style-name="nadrukvet">wij</text:span>
            <text:span text:style-name="nadrukvet"> een besluit?</text:span>
          </text:p>
            <text:p text:style-name="common-al">Binnen vier weken nadat wij een reactie hebben ontvangen, nemen wij een besluit over de definitieve uitschrijving.</text:p>
            <text:p text:style-name="common-al">Ook als wij geen reactie krijgen, nemen wij een besluit over de definitieve uitschrijving. Dit doen wij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wij binnen 4 weken vanaf datum voornemen geen reactie of adreswijziging hebben ontvangen, registreren wij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27 januari 2021</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407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Voornemen tot uitschrijven uit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1-01-27</meta:user-defined>
    <meta:user-defined meta:name="DCTERMS.W3CDTF/OVERHEIDop.jaargang">2021</meta:user-defined>
    <meta:user-defined meta:name="OVERHEIDop.publicationIssue">24075</meta:user-defined>
    <meta:user-defined meta:name="OVERHEIDop.GmbID/DC.identifier">gmb-2021-24075</meta:user-defined>
    <meta:user-defined meta:name="OVERHEIDop.versieInformatie"/>
  </office:meta>
</office:document-meta>
</file>