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5 juli 2021, OV 2021314, plaatsen van 2 luchtbehandeling installaties, Vijftien Morgen 51 3901 HA te Veenendaal.</text:p>
            <text:p text:style-name="common-al">De beslistermijn wordt verlengd in verband met het ontbreken van adviezen. Door dit besluit is de nieuwe uiterste beslisdatum 30 augustus 2021.</text:p>
            <text:p text:style-name="common-al">13 juli 2021, 2021146, nieuw bouwen van een bedrijfspand, Transformatorstraat 1, 3903 LT te Veenendaal, deelactiviteiten: bouwen, inrit/uirweg.</text:p>
            <text:p text:style-name="common-al">De beslistermijn wordt verlengd in verband met het ontbreken van adviezen. Door dit besluit is de nieuwe uiterste beslisdatum 17 september 2021.</text:p>
            <text:p text:style-name="common-al">13 juli 2021, 2021443, bouwen van 10 woningen, Pollux 4, 3902 TB te Veenendaal, deelactiviteiten: bouwen en inrit/uitweg.</text:p>
            <text:p text:style-name="common-al">De beslistermijn wordt verlengd in verband met het ontbreken van adviezen. Door dit besluit is de nieuwe uiterste beslisdatum 27 september 2021.</text:p>
            <text:p text:style-name="common-al">12 juli 2021, 2021377, plaatsen van reclame, Wageningselaan 1, 3903 LA te Veenendaal, deelactiviteit: bouwen en reclame.</text:p>
            <text:p text:style-name="common-al">De beslistermijn wordt verlengd in verband met het ontbreken van adviezen. Door dit besluit is de nieuwe uiterste beslisdatum 24 augustus 2021.</text:p>
            <text:p text:style-name="common-al">16 juli 2021, 2020497, bouwen van een woning, Dragonderweg/Meentdijk 21, G kavel 6, 3907 KZ te Veenendaal.</text:p>
            <text:p text:style-name="common-al">De beslistermijn wordt verlengd in verband met het ontbreken van adviezen. Door dit besluit is de nieuwe uiterste beslisdatum 10 augustus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7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beslistermijn omgevingsvergunningen reguliere procedure</meta:user-defined>
    <meta:user-defined meta:name="DCTERMS.W3CDTF/DCTERMS.available">2021-07-21</meta:user-defined>
    <meta:user-defined meta:name="DCTERMS.W3CDTF/OVERHEIDop.jaargang">2021</meta:user-defined>
    <meta:user-defined meta:name="OVERHEIDop.publicationIssue">240745</meta:user-defined>
    <meta:user-defined meta:name="OVERHEIDop.GmbID/DC.identifier">gmb-2021-240745</meta:user-defined>
    <meta:user-defined meta:name="OVERHEIDop.versieInformatie"/>
  </office:meta>
</office:document-meta>
</file>