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verleend</text:span>:</text:p>
            <text:p text:style-name="common-al"/>
            <text:list text:style-name="id1-3-2-1-1-3">
              <text:list-item text:style-override="id1-3-2-1-1-3-1">
                <text:number>1.</text:number>
                <text:p text:style-name="al">15 juli 2021, OV 2021394 / OLO 6052449, vervangen van ramen en deuren op de verdieping door schuifpuien, Dijkstraat 94 B, os3904 DH te Veenendaal, deelactiviteit: bouwen.</text:p>
              </text:list-item>
              <text:list-item text:style-override="id1-3-2-1-1-3-2">
                <text:number>2.</text:number>
                <text:p text:style-name="al">15 juli 2021, OV 2021038 / OLO 5755993, oprichten van een woning, Groene Grens 64, 3907 HW, deelactiviteiten: bouwen, inrit/uitweg</text:p>
              </text:list-item>
              <text:list-item text:style-override="id1-3-2-1-1-3-3">
                <text:number>3.</text:number>
                <text:p text:style-name="al">08 juli 2021, OV 2021373 / OLO 6042065, het plaatsen van een dakraam aan de voorzijde van de woning en een dakkapel aan de achterzijde van de woning, Boslaan 115, 3904 KG te Veenendaal, deelactiviteit: bouwen.</text:p>
              </text:list-item>
              <text:list-item text:style-override="id1-3-2-1-1-3-4">
                <text:number>4.</text:number>
                <text:p text:style-name="al">16 juli 2021, OV 2021278 / OLO 5978473, bouwen van een woning, Pionierskwartier fase 2 kavel 5, Ambachtsstraat 51, 3903 AJ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074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4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4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 reguliere procedure</meta:user-defined>
    <meta:user-defined meta:name="DCTERMS.W3CDTF/DCTERMS.available">2021-07-21</meta:user-defined>
    <meta:user-defined meta:name="DCTERMS.W3CDTF/OVERHEIDop.jaargang">2021</meta:user-defined>
    <meta:user-defined meta:name="OVERHEIDop.publicationIssue">240742</meta:user-defined>
    <meta:user-defined meta:name="OVERHEIDop.GmbID/DC.identifier">gmb-2021-240742</meta:user-defined>
    <meta:user-defined meta:name="OVERHEIDop.versieInformatie"/>
  </office:meta>
</office:document-meta>
</file>