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5534 - Gemeente Stadskanaal - Verleend: omgevingsvergunning (reguliere procedure) voor het verplaatsen van de overkapping, Beumeesweg 15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juli 2021 de volgende omgevingsvergunning is verleend:</text:p>
            <text:list text:style-name="id1-3-2-1-1-2">
              <text:list-item text:style-override="id1-3-2-1-1-2-1">
                <text:number>-</text:number>
                <text:p text:style-name="al">Beumeesweg 15, 9661 AA ALTEVEER, het verplaatsen van de overkappin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07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5534</meta:user-defined>
    <dc:language>nl</dc:language>
    <meta:user-defined meta:name="OVERHEIDop.locatietype/OVERHEIDop.gebiedsmarkering">Adres</meta:user-defined>
    <meta:user-defined meta:name="DC.title">Z-21-085534 - Gemeente Stadskanaal - Verleend: omgevingsvergunning (reguliere procedure) voor het verplaatsen van de overkapping, Beumeesweg 15 in ALTEV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35</meta:user-defined>
    <meta:user-defined meta:name="OVERHEIDop.GmbID/DC.identifier">gmb-2021-240735</meta:user-defined>
    <meta:user-defined meta:name="OVERHEIDop.versieInformatie"/>
  </office:meta>
</office:document-meta>
</file>