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ingevolge het Besluit mobiel breken bouw en sloopafval, Gereweg 2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, gelet op artikel 4.3 Besluit mobiel breken bouw en sloopafval, maken bekend dat een kennisgeving ingevolge het genoemde Besluit is ingediend door:</text:p>
            <text:p text:style-name="common-al"> • B. Reer Sloop- en Grondwerken BV. </text:p>
            <text:p text:style-name="common-al"/>
            <text:p text:style-name="common-al">Het betreft een melding voor het mobiel breken van betonpuin, metselwerk puin en menggranulaat op de locatie Gereweg 2, 9681 TN Midwolda. </text:p>
            <text:p text:style-name="common-al">De werkzaamheden vinden plaats in de periode vanaf 22 februari 2021 gedurende twee werkdagen. </text:p>
            <text:p text:style-name="common-al">De melding, bijbehorende stukken en behandelingsbrief zijn in te zien op het gemeentehuis te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1513 579991</meta:user-defined>
    <meta:user-defined meta:name="DC.title">Gemeente Oldambt, Kennisgeving ingevolge het Besluit mobiel breken bouw en sloopafval, Gereweg 2, 9681 TN Midwolda</meta:user-defined>
    <meta:user-defined meta:name="OVERHEID.PostcodeHuisnummer/OVERHEIDop.postcodeHuisnummer">9681TN 2</meta:user-defined>
    <meta:user-defined meta:name="OVERHEIDop.straatnaam">Gereweg</meta:user-defined>
    <meta:user-defined meta:name="OVERHEIDop.woonplaats">Midwold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73</meta:user-defined>
    <meta:user-defined meta:name="OVERHEIDop.GmbID/DC.identifier">gmb-2021-24073</meta:user-defined>
    <meta:user-defined meta:name="OVERHEIDop.versieInformatie"/>
  </office:meta>
</office:document-meta>
</file>