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Wet Bibob 2021 gemeente Baarn</text:p>
      <text:section text:name="regeling_id1-3-2" text:style-name="regeling">
        <text:section text:name="aanhef_id1-3-2-1" text:style-name="aanhef">
          <text:section text:name="preambule_id1-3-2-1-1" text:style-name="preambule">
            <text:p text:style-name="al">Het college van burgemeester en wethouders van Baarn en de burgemeester van Baarn ieder voor zover het hun bevoegdheden betreft, </text:p>
            <text:p text:style-name="al">Overwegende, dat de Wet bevordering integriteitbeoordelingen door het openbaar bestuur (Wet Bibob) hen beleidsruimte verschaft bij de besluitvorming omtrent het toepassen van hun uit deze wet voortvloeiende bevoegdheden; </text:p>
            <text:p text:style-name="al">Gelet op:</text:p>
            <text:p text:style-name="al">- de Wet bevordering integriteitsbeoordelingen door het openbaar bestuur;</text:p>
            <text:p text:style-name="al">- het Besluit bevordering integriteitsbeoordelingen door het openbaar bestuur;</text:p>
            <text:p text:style-name="al">- artikel 4:81 van de Algemene wet bestuursrecht; </text:p>
            <text:p text:style-name="al">b e s l u i t </text:p>
            <text:p text:style-name="al">vast te stellen de Beleidsregel toepassing Wet Bibob 2021 gemeente Baarn.</text:p>
            <text:p text:style-name="al"/>
            <text:p text:style-name="al">
            <text:span text:style-name="nadrukcur">
              <text:span text:style-name="nadrukvet">Hoofdstuk 1 Algemeen</text:span>
            </text:span>
          </text:p>
            <text:p text:style-name="al"/>
            <text:p text:style-name="al">Artikel 1.1 Begripsomschrijvingen</text:p>
            <text:p text:style-name="al">1. De definities in artikel 1, eerste lid van de Wet Bibob zijn van overeenkomstige toepassing op deze beleidsregel.</text:p>
            <text:p text:style-name="al">2. In deze beleidsregel wordt verstaan onder: </text:p>
            <text:p text:style-name="al">a. 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p text:style-name="al">b. bestuursorgaan: de burgemeester onderscheidenlijk het college van burgemeester en wethouders van de gemeente Baarn alsmede degenen aan wie zij een mandaat hebben verleend tot besluitvorming bij beschikkingen.</text:p>
            <text:p text:style-name="al">c. 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p text:style-name="al">d. Bibob-vragenformulier: het formulier dat is vastgesteld krachtens artikel 7a, vijfde lid van de Wet Bibob.</text:p>
            <text:p text:style-name="al">e. overheidsopdracht: overheidsopdracht als bedoeld in artikel 1.1 van de Aanbestedingswet 2012.</text:p>
            <text:p text:style-name="al">f. vastgoedtransactie: een overeenkomst of een andere rechtshandeling met betrekking tot een onroerende zaak met als doel:</text:p>
            <text:p text:style-name="al">1. het verwerven of vervreemden van een recht op eigendom of het vestigen, vervreemden</text:p>
            <text:p text:style-name="al"> of wijzigen van een zakelijk recht;</text:p>
            <text:p text:style-name="al">2. huur of verhuur;</text:p>
            <text:p text:style-name="al">3. het verlenen van een gebruikrecht;</text:p>
            <text:p text:style-name="al">4. de deelname, met inbegrip van de vergroting, vermindering of beëindiging daarvan, aan</text:p>
            <text:p text:style-name="al"> een rechtspersoon, een commanditaire vennootschap of een vennootschap onder firma</text:p>
            <text:p text:style-name="al"> die het recht op eigendom of een zakelijk recht met betrekking tot die onroerende zaak</text:p>
            <text:p text:style-name="al"> heeft of zal hebben of die onroerende zaak huurt, zal huren, verhuurt, of zal verhuren;</text:p>
            <text:p text:style-name="al"> of</text:p>
            <text:p text:style-name="al">5. toestemming voor vervreemding van erfpacht als bedoeld in artikel 91, eerste lid, van </text:p>
            <text:p text:style-name="al"> Boek 5 van het Burgerlijk Wetboek.</text:p>
            <text:p text:style-name="al">i. Landelijk Bureau Bibob. Er is een Bureau bevordering integriteitsbeoordelingen openbaar bestuur (artikel 8 Wet Bibob), hierna: het Bureau. Het Bureau heeft tot taak aan bestuursorganen, advies uit te brengen over de mate van gevaar. Het Bureau verricht hiertoe zelfstandig onderzoek (artikel 7a vierde lid Wet Bibob).</text:p>
            <text:p text:style-name="al">j. RIEC: Regionaal Informatie en Expertise Centrum.</text:p>
            <text:p text:style-name="al">k. Wabo: Wet algemene bepalingen omgevingsrecht.</text:p>
            <text:p text:style-name="al">L. APV: Algemene Plaatselijke Verordening (Baarn);</text:p>
            <text:p text:style-name="al"/>
            <text:p text:style-name="al">Artikel 1.2 Toepassing beleidsregel </text:p>
            <text:p text:style-name="al">Deze beleidsregel heeft uitsluitend betrekking op de toepassing van de Wet Bibob door de rechtspersoon de gemeente Baarn en diens bestuursorganen. De beleidsregel laat dus onverlet dat binnen de grenzen van de wet op andere wijze een integriteitstoets wordt uitgevoerd en dat de uitkomsten daarvan bij verdere besluitvorming worden betrokken.</text:p>
            <text:p text:style-name="al"/>
            <text:p text:style-name="al">Artikel 1.3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p text:style-name="al"/>
            <text:p text:style-name="al">
            <text:span text:style-name="nadrukcur">
              <text:span text:style-name="nadrukvet">Hoofdstuk 2 Beschikkingen</text:span>
            </text:span>
          </text:p>
            <text:p text:style-name="al">Artikel 2.1 Exploitatie openbare inrichting, speelautomatenhallen en seksbedrijven </text:p>
            <text:p text:style-name="al">1. Uitvoering van de Bibob-toets vindt in beginsel plaats bij elke aanvraag voor (een wijziging van) een vergunning als bedoeld in:</text:p>
            <text:p text:style-name="al">- artikel 3 en 30a van de Drank- en Horecawet (Drank- en Horecavergunning). </text:p>
            <text:p text:style-name="al">- artikel 2.28 van de Algemene Plaatselijke Verordening (exploitatievergunning openbare inrichting of exploitatievergunning horeca c.q. exploitatievergunning coffeeshop)</text:p>
            <text:p text:style-name="al">- artikel 2:39 van de APV en artikel 30b van de Wet op de kansspelen (speelautomatenvergunning).</text:p>
            <text:p text:style-name="al">- artikel 3.3, eerste lid van de Algemene Plaatselijke Verordening (exploitatievergunning</text:p>
            <text:p text:style-name="al"> seksinrichting, escortbedrijf).</text:p>
            <text:p text:style-name="al">- artikel 2:1 van de Kansspelenverordening (vergunning speelautomatenhal)</text:p>
            <text:p text:style-name="al">- artikel 2.80 van de Algemene Plaatselijke Verordening (tegengaan onveilig, niet leefbaar en malafide ondernemersklimaat).</text:p>
            <text:p text:style-name="al">2.</text:p>
            <text:p text:style-name="al">a. indien er sprake is van nieuwe vestiging van een inrichting of bedrijf en/of</text:p>
            <text:p text:style-name="al">b. indien er sprake is van een overname of wijziging van een exploitant en/of </text:p>
            <text:p text:style-name="al">c. Een voorafgaande aanvraag door de vorige aanvrager is ingetrokken na aankondiging of </text:p>
            <text:p text:style-name="al"> uitvoering van een Bibob-toets;</text:p>
            <text:p text:style-name="al">d. Een voorafgaande aanvraag na aankondiging of uitvoering van een Bibob-toets is </text:p>
            <text:p text:style-name="al"> geweigerd of buiten behandeling is gesteld;</text:p>
            <text:p text:style-name="al">e. er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 </text:p>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p text:style-name="al">3. In afwijking van het bepaalde in het eerste lid zal het bestuursorgaan ten aanzien van paracommerciële instellingen en slijterijen in beginsel uitsluitend een Bibob-onderzoek starten, indien sprake is van een situatie als bedoeld in artikel 2.1, eerste lid, sub e van deze beleidsregel. </text:p>
            <text:p text:style-name="al"/>
            <text:p text:style-name="al">Artikel 2.2 Evenementen</text:p>
            <text:p text:style-name="al">1. In geval van een aanvraag als bedoeld in de artikel 2.24 en 2.25 van de APV (evenementen-vergunning),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 </text:p>
            <text:p text:style-name="al">2. In afwijking van het bepaalde in het vorige lid, zal het bestuursorgaan in geval van een aanvraag voor een evenementenvergunning als bedoeld in artikel 2:25 van de APV in ieder geval een Bibob-toets uitvoeren indien de aanvraag betrekking heeft op een vechtsportgala.</text:p>
            <text:p text:style-name="al"/>
            <text:p text:style-name="al">Artikel 2.3 Omgevingsvergunning bouw</text:p>
            <text:p text:style-name="al">1. In geval van een aanvraag voor een vergunning als bedoeld in artikel 2.1, eerste lid, aanhef en onder a van de Wabo of in geval van een reeds verleende vergunning als bedoeld in artikel 5.19 vierde lid onder b van de Wabo verricht het bestuursorgaan een Bibob-onderzoek,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 </text:p>
            <text:p text:style-name="al">2. In afwijking van het bepaalde in het vorige lid, zal het bestuursorgaan in geval van een aanvraag voor een vergunning als bedoeld in artikel 2.1, eerste lid, aanhef en onder a van de Wabo zal het bestuursorgaan in ieder geval een Bibob-toets uitvoeren indien:</text:p>
            <text:p text:style-name="al">a. de aanvraag betrekking heeft op een bouwsom hoger dan € 750.000,–;</text:p>
            <text:p text:style-name="al">b. de aanvraag betrekking heeft een minimum bouwsom van €25.000 en heeft betrekking op één of meer van de volgende risicocategorieën:</text:p>
            <text:p text:style-name="al">• horeca- of seksbedrijven, coffeeshops en speelautomatenhallen;</text:p>
            <text:p text:style-name="al">• smart-, head- en growshops;</text:p>
            <text:p text:style-name="al">• belwinkels, internetcafe’s en gamecentre’s; en</text:p>
            <text:p text:style-name="al">• kamerverhuurbedrijven, hotels, logies zoals logies van onzelfstandige woningen zoals kamers en etages met gedeelde voorzieningen in woongebouwen;</text:p>
            <text:p text:style-name="al">• het toevoegen van voor zelfstandige bewoning geschikte ruimtes in een bestaande bouwwerken </text:p>
            <text:p text:style-name="al">• sportscholen en fitnesscentra;</text:p>
            <text:p text:style-name="al">• wellnessbranche (massage- en beautysalons, nagel- en zonnebankstudio’s);</text:p>
            <text:p text:style-name="al">• kapsalons (niet in de vorm van aan huis gebonden beroep);</text:p>
            <text:p text:style-name="al">• autobranche (autohandel, garages, lease- en verhuurbedrijven en autodemontage);</text:p>
            <text:p text:style-name="al">• opkopers en handelaren in gebruikte of ongeregelde goederen;</text:p>
            <text:p text:style-name="al">• verblijfsinrichtingen; </text:p>
            <text:p text:style-name="al">• woonwagenterreinen;</text:p>
            <text:p text:style-name="al">• woonruimte voor arbeidsmigranten;</text:p>
            <text:p text:style-name="al">• afvalverwerkingsbedrijven;</text:p>
            <text:p text:style-name="al">• recreatieterreinen;</text:p>
            <text:p text:style-name="al">• religieuze instellingen;</text:p>
            <text:p text:style-name="al">• vuurwerkbranche;</text:p>
            <text:p text:style-name="al">• zorgbranche, zorgbureaus en pgb (persoonsgebonden budget)-bureaus;</text:p>
            <text:p text:style-name="al">• zaken, verenigingen en/of bedrijven die verband houden met motorclubs, met name Outlaw Motorcycle Gangs;</text:p>
            <text:p text:style-name="al">• branches of locaties waarvoor op grond van de APV een exploitatievergunning dient te worden aangevraagd, anders dan hierboven vermeld.</text:p>
            <text:p text:style-name="al">c.1 Bovenstaande opsomming van risicocategorieën is niet limitatief. Het college van burgemeester en wethouders kan deze lijst, indien nieuwe ontwikkelingen dit noodzakelijk maken, aanpassen.</text:p>
            <text:p text:style-name="al">c.2 Als een aanvrager in het tijdvak van één jaar, gerekend vanaf de eerste aanvraag vieraanvragen (of meer) doet voor een omgevingsvergunning voor het bouwen van een bouwwerk ten behoeve van bedrijfsmatige activiteiten met een bouwsom van minder dan € 50.000,- (exclusief BTW), zal op de 4e aanvraag voor een omgevingsvergunning van dezelfde aanvrager een Bibob-toets plaatsvinden.</text:p>
            <text:p text:style-name="al"/>
            <text:p text:style-name="al">Artikel 2.4 Omgevingsvergunning milieu</text:p>
            <text:p text:style-name="al">In geval van een aanvraag voor een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 </text:p>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 </text:p>
            <text:p text:style-name="al"/>
            <text:p text:style-name="al">Artikel 2.5 (Overige) vergunningen als bedoeld in artikel 7 van de Wet Bibob en vergunningen op grond van de Huisvestingswet</text:p>
            <text:p text:style-name="al">In geval van een aanvraag voor een vergunning als bedoeld in artikel 7 van de Wet Bibob (een gemeentelijke vergunning die op grond van een verordening verplicht is gesteld voor inrichting of bedrijf) anders dan de situaties bedoeld in artikel 2.1, tweede lid, sub c van deze beleidsregel en in geval van een aanvraag voor een vergunning als bedoeld in de artikelen 8, eerste lid, 21 en 22 van de Huisvestingswet,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 </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 </text:p>
            <text:p text:style-name="al"/>
            <text:p text:style-name="al">Artikel 2.6 Subsidies</text:p>
            <text:p text:style-name="al">1. In geval van een aanvraag voor een subsidie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 </text:p>
            <text:p text:style-name="al">2. Het bestuursorgaan kan een Bibob-toets starten wanneer de aanvraag of de reeds verleende subsidie betrekking heeft op een door het bestuursorgaan aangewezen type subsidie.</text:p>
            <text:p text:style-name="al"/>
            <text:p text:style-name="al">Artikel 2.7 Verleende beschikking</text:p>
            <text:p text:style-name="al">In geval van een reeds verleende beschikking zal het bestuursorgaan in beginsel een Bibob-</text:p>
            <text:p text:style-name="al">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 </text:p>
            <text:p text:style-name="al"/>
            <text:p text:style-name="al">
            <text:span text:style-name="nadrukcur">
              <text:span text:style-name="nadrukvet">Hoofdstuk 3 privaatrechtelijke transacties</text:span>
            </text:span>
          </text:p>
            <text:p text:style-name="al">Artikel 3.1 Vastgoedtransacties screening vooraf</text:p>
            <text:p text:style-name="al">1. De gemeente zal in beginsel een eigen Bibob-onderzoek starten alvorens een beslissing wordt genomen over het aangaan van een vastgoedtransactie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text:p>
            <text:p text:style-name="al">2. Onverminderd het bepaalde in het eerste lid, zal de gemeente in beginsel een Bibob-onderzoek starten alvorens een beslissing wordt genomen over het aangaan van een vastgoedtransactie, indien de onroerende zaak waarop de vastgoedtransactie betrekking heeft, zal worden gebruikt in één van de volgende sectoren: </text:p>
            <text:p text:style-name="al">• horecabedrijven;</text:p>
            <text:p text:style-name="al">• seks- en escortbedrijven;</text:p>
            <text:p text:style-name="al">• inrichtingen waarin middelen als bedoeld in lijst II van de Opiumwet te koop worden aangeboden (coffeeshops); </text:p>
            <text:p text:style-name="al">• inrichtingen waarin psychoactieve substanties (waaronder niet traditionele genotsmiddelen op natuurlijke basis) te koop worden aangeboden (smartshops); </text:p>
            <text:p text:style-name="al">• inrichten waarin artikelen en hulpmiddelen voor het gebruik van drugs te koop worden aangeboden (headshops); </text:p>
            <text:p text:style-name="al">• shishalounges;</text:p>
            <text:p text:style-name="al">• speelautomatenhallen; </text:p>
            <text:p text:style-name="al">• fitnesscentra; </text:p>
            <text:p text:style-name="al">• wellnessbranche (massage- en beautysalons, nagel- en zonnebankstudio’s); </text:p>
            <text:p text:style-name="al">• autobranche (autohandel, garages, lease- en verhuurbedrijven en autodemontage); </text:p>
            <text:p text:style-name="al">• belwinkels; </text:p>
            <text:p text:style-name="al">• woonruimte voor arbeidsmigranten; </text:p>
            <text:p text:style-name="al">• woonwagenterreinen; </text:p>
            <text:p text:style-name="al">• religieuze instellingen;</text:p>
            <text:p text:style-name="al">• afvalverwerkingsbedrijven.</text:p>
            <text:p text:style-name="al">3. De gemeente kan een Bibob-onderzoek starten alvorens een beslissing wordt genomen over het aangaan van een vastgoedtransactie, indien:</text:p>
            <text:p text:style-name="al">• de transactie betrekking heeft op een beeldbepalende onroerende zaak of op een onroerende zaak die naar het oordeel van de gemeente symbolische waarde heeft.</text:p>
            <text:p text:style-name="al">• er sprake is van exceptioneel (financieel) risico voor de gemeente.</text:p>
            <text:p text:style-name="al">• de onroerende zaak waarop de vastgoedtransactie betrekking heeft gelegen is in een door het college vastgesteld aandachtsgebied. </text:p>
            <text:p text:style-name="al">4. Indien is besloten tot het starten van een Bibob-onderzoek, komt er geen overeenkomst tot stand totdat het Bibob-onderzoek volledig is afgerond, tenzij partijen dat nadrukkelijk anders overeenkomen. </text:p>
            <text:p text:style-name="al"/>
            <text:p text:style-name="al">Artikel 3.2 Vastgoedtransacties screening achteraf</text:p>
            <text:p text:style-name="al">1. De gemeente zal, nadat de vastgoedtransactie tot stand is gekomen, in beginsel een</text:p>
            <text:p text:style-name="al">Bibob-onderzoek starten, indien in de overeenkomst een Bibob-beëindigingclausule als bedoeld in artikel 5a, sub b van de Wet Bibob is opgenomen é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text:p>
            <text:p text:style-name="al">• overige signalen </text:p>
            <text:p text:style-name="al">vragen ontstaan of bestaan over de betrokkene en/of zijn potentiele, huidige of voormalige Bibob-relaties als bedoeld in artikel 3, vierde lid van de Wet Bibob en/of over de organisatiestructuur en/of wijze van financiering. </text:p>
            <text:p text:style-name="al">2. Onverminderd het bepaalde in het eerste lid kan de gemeente, nadat de vastgoedtransactie tot stand is gekomen, periodiek een Bibob-onderzoek uitvoeren op momenten zoals in de overeenkomst bepaald. </text:p>
            <text:p text:style-name="al"/>
            <text:p text:style-name="al">Artikel 3.3 Overheidsopdrachten</text:p>
            <text:p text:style-name="al">In geval van een overheidsopdracht die onder het bereik van de Wet Bibob valt, zal de gemeente in beginsel een Bibob-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 </text:p>
            <text:p text:style-name="al"/>
            <text:p text:style-name="al">
            <text:span text:style-name="nadrukcur">
              <text:span text:style-name="nadrukvet">Hoofdstuk 4 Uitvoering Bibob-procedure</text:span>
            </text:span>
          </text:p>
            <text:p text:style-name="al">Artikel 4.1 Onderzoek</text:p>
            <text:p text:style-name="al">1. Een Bibob-onderzoek geldt in beginsel als een uiterst middel om de integriteit van een betrokken (rechts)persoon te controleren. Hierbij moet het bestuursorgaan of de gemeente de eisen van subsidiariteit en proportionaliteit in acht nemen. Deze eisen brengen mee dat het bevoegd gezag eerst gebruik moet maken van minder ingrijpende bevoegdheden die het beoogde doel kunnen behalen.</text:p>
            <text:p text:style-name="al">2. Als op grond van deze beleidsregels een Bibob-onderzoek wordt uitgevoerd, dan dient betrokkene de Bibob-vragenformulieren in te vullen en in te leveren bij het bestuursorgaan of de gemeente. Deze formulieren zijn op grond van artikel 7a, lid 5 Wet Bibob bij ministeriële regeling vastgesteld. Daarbij dienen ook de documenten te worden gevoegd, die in de vragenformulieren staan vermeld, alsmede de documenten die bij de uitreiking van de vragenformulieren door of namens het bestuursorgaan/gemeente zijn genoemd.</text:p>
            <text:p text:style-name="al">Het onderzoek naar het zich voordoen van een situatie als bedoeld in artikel 3 van de Wet Bibob bestaat uit twee fases:</text:p>
            <text:p text:style-name="al">Fase 1: Gemeentelijk onderzoek</text:p>
            <text:p text:style-name="al">Het onderzoek behelst in ieder geval de controle en analyse van:</text:p>
            <text:p text:style-name="al">• de door de aanvrager/houder van de vergunning aangereikte informatie / documenten bij de Bibob-vragenformulieren (inclusief bijlagen) en de door hem/haar daarbij aangeleverde documenten; </text:p>
            <text:p text:style-name="al">• eventuele extra, op verzoek van het bevoegd gezag, door aanvrager/houder overgelegde documenten en/of informatie;</text:p>
            <text:p text:style-name="al">• open en gesloten bronnen onderzoek (zoals Kamer van Koophandel, Kadaster, justitiële en strafvorderlijke gegevens, politiegegevens, etc).</text:p>
            <text:p text:style-name="al">Fase 2: Adviesaanvraag bij het Bureau</text:p>
            <text:p text:style-name="al">Aanvullend op de controle en analyse van de (extra) verstrekte informatie als hiervoor genoemd, kan een advies bij het Bureau worden gevraagd indien:</text:p>
            <text:p text:style-name="al">a. na het eigen onderzoek vragen blijven bestaan over omstandigheden in de persoon van de aanvrager, gegadigde of wederpartij en/of daarmee in verband te brengen derden als bedoeld in artikel 3, vierde lid van de Wet Bibob;</text:p>
            <text:p text:style-name="al">b. na het eigen onderzoek vragen blijven bestaan over de bedrijfsstructuur van de aan de betreffende beschikking, overheidsopdracht of vastgoedtransactie te verbinden onderneming(en);</text:p>
            <text:p text:style-name="al">c. na het eigen onderzoek vragen blijven bestaan over de financiering van de aan de betreffende beschikking, overheidsopdracht of vastgoedtransactie te verbinden activiteiten;</text:p>
            <text:p text:style-name="al">d. de officier van justitie het bestuursorgaan of de gemeente de tip geeft of heeft gegeven om in een bepaalde zaak een Bibob-advies aan te vragen;</text:p>
            <text:p text:style-name="al">e. het Bureau het bestuursorgaan of de gemeente desgevraagd bericht als bedoeld in artikel 11a van de Wet Bibob.</text:p>
            <text:p text:style-name="al"/>
            <text:p text:style-name="al">Artikel 4.2 Informatieplicht</text:p>
            <text:p text:style-name="al">1.Het bestuursorgaan of de gemeente informeert betrokkene schriftelijk over een adviesaanvraag aan het Bureau. Betrokkene wordt daarbij gewezen op de opschorting van de beslistermijn als bedoeld in artikel 31 van de Wet Bibob. Een afschrift van deze brief wordt gevoegd bij het adviesverzoek aan het Bureau.</text:p>
            <text:p text:style-name="al">2.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p text:style-name="al"/>
            <text:p text:style-name="al">Artikel 4.3 Adviestermijn bij een beschikking</text:p>
            <text:p text:style-name="al">1.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p text:style-name="al">2.Indien het Bureau het advies niet binnen de in lid 1 van dit artikel gestelde termijn kan geven, heeft het bestuursorgaan de mogelijkheid om op grond van artikel 15, lid 3 van de Wet Bibob, de termijn te verlengen. Deze verlenging bedraagt niet meer dan de termijn, genoemd in artikel 15 lid 3 van de wet.</text:p>
            <text:p text:style-name="al">3.Het bestuursorgaan informeert betrokkene onverwijld over een verlenging als bedoeld in het vorige lid.</text:p>
            <text:p text:style-name="al">4.De verlenging van de adviestermijn van het Bureau, alsmede eventuele tijdelijke opschorting van de adviestermijn van het Bureau in gevallen als bedoeld in artikel 15, lid 2 van de Wet Bibob (verzoek tot indienen aanvullende/ontbrekende gegevens die noodzakelijk zijn voor het advies), kan leiden tot een verdere opschorting van de wettelijke beslistermijn op de beschikking.</text:p>
            <text:p text:style-name="al"/>
            <text:p text:style-name="al">
            <text:span text:style-name="nadrukcur">
              <text:span text:style-name="nadrukvet">Hoofdstuk 5 Gevolgen van de Bibob-procedure bij beschikkingen</text:span>
            </text:span>
          </text:p>
            <text:p text:style-name="al">Artikel 5.1 Gevolgen van gebrekkige informatievoorziening door betrokkene</text:p>
            <text:p text:style-name="al">1. 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2. 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3. 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  </text:p>
            <text:p text:style-name="al"/>
            <text:p text:style-name="al">Artikel 5.2 Gevolgen van een Bibob-onderzoek bij beschikkingen</text:p>
            <text:p text:style-name="al">1. 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text:p>
            <text:p text:style-name="al">2. Het bestuursorgaan kan de weigering van de vergunninghouder om een formulier als bedoeld in artikel 7a, vijfde lid Wet Bibob, volledig in te vullen, in beginsel aanmerken als een ernstig gevaar als bedoeld in artikel 3, eerste lid Wet Bibob (volgt uit artikel vier eerste lid Wet Bibob). Het bestuursorgaan kan de weigering van de aanvrager van een vergunning of de vergunninghouder om aanvullende gegevens te verschaffen, aanmerken als een ernstig gevaar als bedoeld in artikel 3, eerste lid Wet Bibob (volgt uit artikel 4 tweede lid Wet Bibob). </text:p>
            <text:p text:style-name="al">3. 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 </text:p>
            <text:p text:style-name="al"/>
            <text:p text:style-name="al">Artikel 5.3 Gevolgen van een beëindigde relatie tussen de betrokkene en een derde</text:p>
            <text:p text:style-name="al">1. 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 </text:p>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p text:style-name="al"/>
            <text:p text:style-name="al">
            <text:span text:style-name="nadrukvet">
              <text:span text:style-name="nadrukcur">Hoofdstuk 6 Gevolgen van de Bibob-procedure bij privaatrechtelijke transacties</text:span>
            </text:span>
          </text:p>
            <text:p text:style-name="al">Artikel 6.1 Gevolgen van een Bibob-onderzoek bij vastgoedtransacties</text:p>
            <text:p text:style-name="al">1. De gemeente kan overgaan tot het afbreken van de onderhandelingen, indien uit het eigen onderzoek en/of een eventueel daarop afgegeven advies van het Bureau blijkt dat één van de onderstaande situaties zich voordoet:</text:p>
            <text:p text:style-name="al">a. er is sprake van tenminste een mindere mate van gevaar dat de vastgoedtransactie mede zal worden gebruikt om uit gepleegde strafbare feiten verkregen of te verkrijgen, op geld waardeerbare voordelen te benutten; </text:p>
            <text:p text:style-name="al">b. er is sprake van tenminste een mindere mate van gevaar dat in of met de onroerende zaak waar de vastgoedtransactie betrekking op heeft, mede strafbare feiten zullen worden gepleegd; </text:p>
            <text:p text:style-name="al">c. er is sprake van feiten en omstandigheden die erop wijzen of redelijkerwijs doen vermoeden dat betrokkene in relatie staat tot strafbare feiten die naar het oordeel van de gemeente een integriteitsrisico vormen (ongeacht de mate van gevaar);</text:p>
            <text:p text:style-name="al">d. er is sprake van feiten en omstandigheden die er op wijzen of redelijkerwijs doen vermoeden dat ter verkrijging van de vastgoedtransactie een strafbaar feit is gepleegd; </text:p>
            <text:p text:style-name="al">e. 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 </text:p>
            <text:p text:style-name="al">f. 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p text:style-name="al">h. indien er sprake is van het niet verschaffen van de gevraagde gegevens en bescheiden, dan wel het nalaten van de gestelde vragen te beantwoorden zoals onder e. en f. is gesteld, kan dit een ernstig gevaar opleveren zoals bedoeld in artikel 3, eerste lid Wet Bibob. </text:p>
            <text:p text:style-name="al">2. In de gevolgen van een Bibob-onderzoek dat is gestart nadat de vastgoedtransactie is aangegaan, wordt bij overeenkomst voorzien. </text:p>
            <text:p text:style-name="al"/>
            <text:p text:style-name="al">Artikel 6.2 Gevolgen van een beëindigde relatie tussen de betrokkene en een derde </text:p>
            <text:p text:style-name="al">1. 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 </text:p>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p text:style-name="al"/>
            <text:p text:style-name="al">Artikel 6.3 Gevolgen van een Bibob-onderzoek bij aanbestedingen</text:p>
            <text:p text:style-name="al">1. In geval van een inschrijving op een overheidsopdracht kan de informatie uit het Bibob onderzoek dienen als onderbouwing van een of meerdere uitsluitingsgronden als genoemd in de Aanbestedingswet 2012.</text:p>
            <text:p text:style-name="al">2. 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3. De gemeente kan besluiten een overheidsopdracht niet te gunnen, in geval van het niet of niet volledig beantwoorden van de door het Bureau gestelde vragen, dan wel niet of niet volledig verstrekken van door de het Bureau verzochte gegevens.</text:p>
            <text:p text:style-name="al"/>
            <text:p text:style-name="al">
            <text:span text:style-name="nadrukvet">
              <text:span text:style-name="nadrukcur">Hoofdstuk 7 Slotbepalingen</text:span>
            </text:span>
          </text:p>
            <text:p text:style-name="al">Artikel 7.1 Intrekking</text:p>
            <text:p text:style-name="al">De Beleidsregel toepassing Wet Bibob 2015 gemeente Baarn wordt ingetrokken met ingang van het moment waarop deze beleidsregel in werking treedt.</text:p>
            <text:p text:style-name="al"/>
            <text:p text:style-name="al">Artikel 7.2 Inwerkingtreding</text:p>
            <text:p text:style-name="al">Deze beleidsregel treedt in werking op de dag na publicatie.</text:p>
            <text:p text:style-name="al"/>
            <text:p text:style-name="al">Artikel 7.3 Citeertitel</text:p>
            <text:p text:style-name="al">Deze beleidsregel wordt aangehaald als: Beleidsregel toepassing Wet Bibob 2021 gemeente Baarn. </text:p>
            <text:p text:style-name="al"/>
            <text:p text:style-name="al">Aldus vastgesteld in de vergadering van burgemeester en wethouders van de gemeente Baarn gehouden op 15 juni 2021.</text:p>
            <text:p text:style-name="al"/>
            <text:p text:style-name="al">De secretaris, </text:p>
            <text:p text:style-name="al">Cynthia Creveld</text:p>
            <text:p text:style-name="al"/>
            <text:p text:style-name="al">De burgemeester,</text:p>
            <text:p text:style-name="al">Mark Röell</text:p>
            <text:p text:style-name="al"/>
            <text:p text:style-name="al">
            <text:span text:style-name="nadrukvet">Toelichting</text:span>
          </text:p>
            <text:p text:style-name="al">Aanleiding nieuwe beleidsregel Wet Bibob </text:p>
            <text:p text:style-name="al">De Wet bevordering integriteitsbeoordelingen door het openbaar bestuur (hierna: wet) is op 1 juni 2003 in werking getreden. Deze wet geeft het bestuursorgaan de (beperkte) mogelijkheid zich te beschermen tegen het risico dat ongewild criminele activiteiten worden gefaciliteerd. </text:p>
            <text:p text:style-name="al">In het Integraal Veiligheidsplan 2019-2022 van de gemeente Baarn, gemeente Bunschoten, gemeente Eemnes en gemeente Soest is de doelstelling opgenomen zoveel mogelijk terugdringen van criminele activiteiten door eenduidig BIBOB-beleid in het gehele BES-gebied. Reden om het Bibob beleid in de gemeente Baarn uit 2015 aan te scherpen en toepassing ervan te intensiveren.</text:p>
            <text:p text:style-name="al"/>
            <text:p text:style-name="al">Wet Bibob</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Hiermee wordt tevens de concurrentiepositie van bonafide ondernemers beschermd.</text:p>
            <text:p text:style-name="al">Het uitgangspunt voorheen was dat er standaard een Bibob-onderzoek werd gestart bij vergunningaanvragen, specifiek in de horecabranche. In de praktijk is gebleken dat dit uitgangspunt aanpassing behoeft. 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 </text:p>
            <text:p text:style-name="al"/>
            <text:p text:style-name="al">Het Bibob-instrument is van toepassing op in de wet aangewezen vergunningen, subsidies, bepaalde categorieën overheidsopdrachten en vastgoedtransacties. </text:p>
            <text:p text:style-name="al">In de beleidsregels wordt een onderscheid gemaakt tussen beschikkingen (waaronder vergunningen en subsidies) en privaatrechtelijke transacties (vastgoedtransacties en overheidsopdrachten). Per type beschikking en privaatrechtelijke transactie wordt aangegeven hoe het Bibob instrumentarium wordt toegepast. De toepassing is of standaard of signaal gestuurd van aard.</text:p>
            <text:p text:style-name="al">Onder standaard wordt verstaan dat in alle gevallen een Bibob-toets wordt gedaan. Signaalgestuurd houdt in dat bij signalen van bijvoorbeeld OM, politie of eigen ambtelijke informatie een Bibob-toets wordt uitgevoerd. Door het Bibob instrumentarium gericht in te zetten worden de administratieve lasten voor ondernemers beperkt en worden bonafide ondernemers zoveel mogelijk ontzien.</text:p>
            <text:p text:style-name="al">Aangezien de Wet Bibob van toepassing is op verschillende beleidsterreinen (vergunningen, subsidies, vastgoedtransacties en overheidsopdrachten), waarbij diverse organisatieonderdelen van de gemeente zijn betrokken, die ofwel hun werkwijze moeten aanpassen, ofwel nieuw zijn met de Wet Bibob, gebeurt dat stapsgewijs. Begonnen wordt met vergunningen die nauw verwant zijn aan het veiligheidsdomein en met vastgoedtransacties. In 2021 worden nadere criteria bepaald voor overige vergunningen (waaronder Omgevingsvergunningen bouw en milieu), subsidies en overheidsopdrachten. Dan wordt de beleidsregel eventueel verder aangevuld. In algemene zin maakt deze beleidsregel het uiteraard wel mogelijk om ook op die terreinen de Wet Bibob te blijven toepassen, in het geval er aanwijzingen zijn dat de betrokkene in relatie staat tot strafbare feiten. </text:p>
            <text:p text:style-name="al">Omdat het aan de Beleidsregel toepassing Wet Bibob 2015 ten grondslag liggende uitgangspunt (deels) wordt verlaten, is de opbouw en structuur van deze beleidsregel ook anders ten opzichte van de beleidsregel uit 2015.</text:p>
            <text:p text:style-name="al"/>
            <text:p text:style-name="al">Betrokken belangen</text:p>
            <text:p text:style-name="al">Met de inwerkingtreding van deze beleidsregel zal in meer gevallen een Bibob-onderzoek 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gemeente. Tegenover de frequentere toepassing van de Wet Bibob, wordt het Bibob-vragenformulier (het document waarmee de betrokkene wordt verzocht inzage te geven in de financiering en de zeggenschapsstructuur van de onderneming) daarom aanzienlijk ingekort en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 </text:p>
            <text:p text:style-name="al"/>
            <text:p text:style-name="al">Wetswijzing Wet Bibob d.d. 1 augustus 2020.</text:p>
            <text:p text:style-name="al">Op 1 augustus 2020 is de gewijzigde Wet Bibob (eerste tranche) in werking getreden. </text:p>
            <text:p text:style-name="al">Onderdeel van de wetswijziging is onder andere een verruiming van de mogelijkheden van overheden om eigen onderzoek (zie ook verder) te doen. Voortaan kan bijvoorbeeld ook justitiële informatie over bepaalde zakelijke relaties van de betrokkene zoals vermogensverschaffers, worden opgevraagd. </text:p>
            <text:p text:style-name="al">Ook wordt het toepassingsbereik van de Wet Bibob uitgebreid. Zo vallen vanaf 1 augustus 2020 ALLE overheidsopdrachten onder de Wet Bibob. </text:p>
            <text:p text:style-name="al">Voorts zijn de mogelijkheden rondom vastgoedtransacties gewijzigd. Sinds 2013 valt de deelname van een rechtspersoon met een overheidstaak aan een rechtspersoon die een onroerende zaak in eigendom heeft of die (ver)huurt, onder het bereik van de Wet Bibob. Met de huidige wetswijziging valt ook de vergroting, vermindering of beëindiging van een dergelijke deelname onder de Wet Bibob. </text:p>
            <text:p text:style-name="al">Tevens is de Wet Bibob nu ook van toepassing als de rechtspersoon de onroerende zaak pas ná de (vergroting, vermindering of beëindiging van de) deelname verwerft of gaat huren (artikel 1 eerste lid, begripsbepaling ‘vastgoedtransactie’, sub 4 Wet Bibob). Het verlenen van toestemming door de eigenaar voor het vervreemden van erfpacht, wordt nu ook als een vastgoedtransactie gekwalificeerd. </text:p>
            <text:p text:style-name="al">Een gemeente kan in dergelijke zaken daardoor de Wet Bibob toepassen alvorens over het verlenen van toestemming te beslissen (artikel 1 eerste lid, begripsbepaling ‘vastgoedtransactie’, sub 5 Wet Bibob).</text:p>
            <text:p text:style-name="al">Nieuw sinds de wetswijziging is dat het Bureau een adviesaanvraag buiten behandeling kan laten als:</text:p>
            <text:p text:style-name="al">• het bestuursorgaan de resultaten van het eigen onderzoek niet met het Bureau heeft gedeeld, of</text:p>
            <text:p text:style-name="al">• het bestuursorgaan onvoldoende eigen onderzoek heeft verricht (artikel 9 vijfde lid Wet Bibob).</text:p>
            <text:p text:style-name="al">Hieruit blijkt onder meer dat het eigen onderzoek door bestuursorganen erg belangrijk is.</text:p>
            <text:p text:style-name="al"/>
            <text:p text:style-name="al">Toepassingsbereik Wet Bibob.</text:p>
            <text:p text:style-name="al">Gemeenten (als publiekrechtelijk orgaan) kunnen de Wet Bibob toepassen op:</text:p>
            <text:p text:style-name="al">• De beschikking ingevolge de artikel 3 en 30a van de Drank- en Horecawet:</text:p>
            <text:p text:style-name="al">- de Drank- en Horecavergunning</text:p>
            <text:p text:style-name="al">- bijlage bij de Drank- en Horecavergunning</text:p>
            <text:p text:style-name="al">• Vergunning tbv seksinrichtingen</text:p>
            <text:p text:style-name="al">• Vergunning voor aanwezig hebben van kansspelautomaten</text:p>
            <text:p text:style-name="al">• Vergunningen vanuit de Huisvestingswet (voorwaarde is een daartoe geldende huisvestingsverordening)</text:p>
            <text:p text:style-name="al">- huisvestingsvergunning</text:p>
            <text:p text:style-name="al">- vergunning tot onttrekken, samenvoegen of splitsen van een woonruimte</text:p>
            <text:p text:style-name="al">- vergunning voor splitsen van recht op gebouw in appartementsrechten</text:p>
            <text:p text:style-name="al">• Vergunningen/ontheffingen, voortkomende uit Gemeentelijke Verordeningen</text:p>
            <text:p text:style-name="al">• Omgevingsvergunning voor bouwactiviteiten en milieuactiviteiten</text:p>
            <text:p text:style-name="al">• Subsidies.</text:p>
            <text:p text:style-name="al">Voor gemeenten als privaatrechtelijke partner geldt sinds 1 augustus 2020 dat:</text:p>
            <text:p text:style-name="al">• ALLE overheidsopdrachten kunnen worden getoetst aan de Wet Bibob</text:p>
            <text:p text:style-name="al">• Onder vastgoedtransactie wordt verstaan: </text:p>
            <text:p text:style-name="al">een overeenkomst of een andere rechtshandeling met betrekking tot een onroerende zaak met als doel:</text:p>
            <text:p text:style-name="al">1°.het verwerven of vervreemden van een recht op eigendom of het vestigen, vervreemden of wijzigen van een zakelijk recht;</text:p>
            <text:p text:style-name="al">2°.huur of verhuur;</text:p>
            <text:p text:style-name="al">3°.het verlenen van een gebruikrecht;</text:p>
            <text:p text:style-name="al">4°.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p text:style-name="al">5°.toestemming voor vervreemding van erfpacht als bedoeld in artikel 91, eerste lid, van Boek 5 van het Burgerlijk Wetboek.</text:p>
            <text:p text:style-name="al"/>
            <text:p text:style-name="al">
            <text:span text:style-name="nadrukvet">Artikelsgewijze toelichting</text:span>
          </text:p>
            <text:p text:style-name="al">Artikel 2.1</text:p>
            <text:p text:style-name="al">Na invoering van het beleid vindt standaard toepassing plaats van de Wet Bibob bij een aanvraag om een drank- en horeca vergunning en/of een exploitatievergunning van een nieuw in Baarn te vestigen openbare inrichting. Dit geldt ook bij wijziging in de bedrijfsvoering na de invoering van dit beleid van een reeds voor die datum bestaande openbare inrichting. Zo wordt beoogd willekeur te voorkomen en vormen van criminaliteit te achterhalen die niet direct aan de oppervlakte zichtbaar zijn of zich aan de hand van bepaalde indicatoren openbaren. Dit betekent dat meer horeca- ondernemers gevraagd wordt Bibob-informatie te verstrekken.</text:p>
            <text:p text:style-name="al">Horeca-inrichtingen worden in het algemeen gezien als een branche die risicovol is voor het witwassen van geld en/of het verrichten van criminele activiteiten. </text:p>
            <text:p text:style-name="al">Door de exploitatievergunning zullen naast horecaondernemers die vergunningplichtig zijn voor de drank- en horecawet, ook horecaondernemers die geen drank- en horecavergunning (nodig) hebben, onderworpen worden aan de Wet Bibob.</text:p>
            <text:p text:style-name="al">Nu de aanwezigheid van kansspelautomaten veelal verbonden is aan horeca-inrichtingen, waarvoor al een drank- en horecavergunning en/of een exploitatievergunning vereist is, is hiervoor niet standaard een Bibob-toets opgenomen. In de praktijk betekent dit dat de Bibob-toets veelal wordt uitgevoerd bij de aanvraag van een drank- en horecawetvergunning en/of exploitatievergunning.</text:p>
            <text:p text:style-name="al">Speelgelegenheden kunnen als potentieel ondermijnend worden aangemerkt aangezien er veel contant geld omgaat in die branche. Bij een nieuwe vestiging of bij een overname of wijziging wordt de betreffende aanvraag daarom getoetst aan de wet.</text:p>
            <text:p text:style-name="al">Voor de exploitatie van seksinrichtingen is op dit moment in gemeente Baarn één vergunningen afgegeven. Dit is het maximale dat is toegestaan. Een nieuwe vergunning aanvraag voor de exploitatie van een nieuwe seksinrichting wordt standaard getoetst aan de Wet Bibob. Dit gezien de kwetsbaarheid van de branche voor uitbuiting en mensenhandel.</text:p>
            <text:p text:style-name="al">Artikel 2.2</text:p>
            <text:p text:style-name="al">Vergunningen voor vechtsportgala’s zijn in 2010 onder de werking van de Wet Bibob gebracht, vanwege aanwijzingen dat dergelijke evenementen vatbaar zijn voor criminele beïnvloeding. Vanwege die signalen zullen dergelijke aanvragen in beginsel altijd worden onderzocht op grond van de Wet Bibob. Organisatoren zullen daarom rekening moeten houden met een langere doorlooptijd en de vergunning tijdig moeten aanvragen. </text:p>
            <text:p text:style-name="al">Artikelen 2.3 </text:p>
            <text:p text:style-name="al">In deze artikelen wordt geregeld wanneer het Bibob-onderzoek wordt gestart bij omgevingsvergunningen bouw. Uitgangspunt is dat een Bibob-toets niet bij elke aanvraag plaatsvindt en dat de toepassing beperkt blijft tot de gevallen waarin het betrokken bouwwerk op enigerlei wijze een faciliterende rol kan vervullen in bedrijfsmatige activiteiten die een vergroot risico in zich hebben voor criminele invloeden. Bepaalde handelsactiviteiten en bepaalde branches zijn namelijk meer dan andere gevoelig voor criminele beïnvloeding, waaronder uitbuiting. </text:p>
            <text:p text:style-name="al">Bij de risicobranches wordt de Bibob-toets standaard toegepast. De benoemde risico-categorie(ën) is/zijn niet uitputtend. Op grond van nieuwe ontwikkelingen kan/kunnen de benoemde risicocategorie(ën) door het bestuursorgaan worden aangepast.</text:p>
            <text:p text:style-name="al">Naast de risico categorieën, wordt bij alle aanvragen van om een omgevingsvergunning voor het bouwen van een bouwwerk met een bedrag vanaf € 750.000,– de Bibob-toets toegepast.</text:p>
            <text:p text:style-name="al">Voor andere dan bovengenoemde publiekrechtelijke beschikkingen zal niet standaard een Bibob-toets worden uitgevoerd. In alle gevallen geldt dat als bijvoorbeeld ambtelijke informatie en/of informatie van het Bureau en/of vanuit een of meer RIEC-convenants partners en/of een OM tip en/of overige informatie, hiervoor aanleiding geeft of geven, een Bibob-toets zal worden uitgevoerd.</text:p>
            <text:p text:style-name="al">Artikel 2.4</text:p>
            <text:p text:style-name="al">In de beleidsregel zijn artikelen opgenomen die betrekking hebben op de aanvragen om een omgevingsvergunning inrichtingen Wet en Milieubeheer ten aanzien van specifieke branches en een omgevingsvergunning beperkte milieutoets ten aanzien van specifieke activiteiten. Voor beide vergunningen geldt dat de Wet Bibob signaalgestuurd wordt toegepast.</text:p>
            <text:p text:style-name="al">Artikel 2.6</text:p>
            <text:p text:style-name="al">Alle subsidies kunnen signaalgestuurd worden getoetst en daarnaast bestaat er een mogelijkheid om bepaalde type subsidies aan te wijzen waarop de Wet Bibob standaard wordt toegepast. Dit geldt zowel voor aanvragen als voor reeds verleende subsidies. Bij deze weigering- en intrekkingsgrond is niet van belang of de activiteiten waarvoor subsidie wordt gevraagd op zichzelf beoordeeld subsidiabel zijn. Het gaat hierbij louter om de integriteit van de persoon dan wel rechtspersoon van de aanvrager aan wie het bestuursorgaan op grond van de wet geen subsidie wenst te verlenen.</text:p>
            <text:p text:style-name="al">Artikel 3.1</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text:p>
            <text:p text:style-name="al">In artikel 3.1 van deze paragraaf wordt de toepasbaarheid bij vastgoedtransacties omschreven. </text:p>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text:p>
            <text:p text:style-name="al">Dat is reden om bij de in art 3.1 tweede lid genoemde categorieën, standaard een Bibob-onderzoek te starten. Met het benoemen van deze categorieën wordt uiteraard geenszins beoogd ondernemers of instellingen op voorhand te criminaliseren. Daarbij komt dat deze voorzet uiteraard niet bindend is. Deze voorzet beoogt vooral ook uit te nodigen tot een nadere studie van de eigen omgeving met de beschikbare samenwerkingspartners binnen bijvoorbeeld het RIEC. En op deze manier tot een werkbare afbakening van de toepassing van de Wet Bibob in deze sector te komen. </text:p>
            <text:p text:style-name="al">Artikel 3.3</text:p>
            <text:p text:style-name="al">In artikel 3.3 wordt de toepasbaarheid bij overheidsopdrachten omschreven.</text:p>
            <text:p text:style-name="al">Sinds de wetswijzing van 1 augustus 2020 kunnen alle overheidsopdrachten worden getoetst aan de Wet Bibob. Daarbij is het niet de bedoeling om bij elke overheidsopdracht over te gaan tot een Bibob-toets. Aangeraden wordt de inzet nadrukkelijk te beperken tot die gevallen, waarbij de inzet gemotiveerd kan worden. Bijvoorbeeld doordat concrete informatie of een signaal daartoe aanleiding geeft.</text:p>
            <text:p text:style-name="al">Artikel 5.1</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p text:style-name="al"/>
            <text:p text:style-name="al">
            <text:span text:style-name="nadrukvet">Versterking eigen onderzoek</text:span>
          </text:p>
            <text:p text:style-name="al">Bij de uitvoering van het eigen onderzoek, zal de gemeente in eerste aanleg gebruik maken van alle relevante gegevens uit haar eigen informatiehuishouding. Ook worden open bronnen geraadpleegd om te bezien of dat daar relevante informatie over deze zaak voorhanden is. </text:p>
            <text:p text:style-name="al">De mogelijkheden tot het doen van eigen onderzoek door gemeenten zijn versterkt met ingang van de wetswijzing van 1 augustus 2020.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De RIECs zijn bevoegd om het volledige eigen onderzoeksdossier van de gemeente als ook het advies van het Bureau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Indien de gemeente een advies van het Bureau heeft ontvangen, rust daar voor deze gemeente een vergewisplicht op. Uit artikel 28, tweede lid onder c Wet Bibob volgt dat dit advies kan worden voorgelegd aan de leden van het lokale driehoeksoverleg.</text:p>
            <text:p text:style-name="al">De beslissing aan het einde van een Bibob-toets blijft uiteindelijk een zelfstandige bevoegdheid voor de gemeente, waarbij zij, in geval van weigering dan wel intrekking, haar besluit afdoende dient te motiver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72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Besluit Bibob]|[1.0:c:BWBR0014964&amp;g=2020-08-01</meta:user-defined>
    <meta:user-defined meta:name="DC.source">artikel 4:81 van de Algemene wet bestuursrecht]|[1.0:c:BWBR0005537&amp;artikel=4%3A81&amp;g=2021-07-10</meta:user-defined>
    <dc:language>nl</dc:language>
    <meta:user-defined meta:name="OVERHEIDop.locatietype/OVERHEIDop.gebiedsmarkering">Gemeente</meta:user-defined>
    <meta:user-defined meta:name="DC.title">Beleidsregel toepassing Wet Bibob 2021 gemeente Baarn</meta:user-defined>
    <meta:user-defined meta:name="DCTERMS.W3CDTF/DCTERMS.available">2021-07-21</meta:user-defined>
    <meta:user-defined meta:name="DCTERMS.W3CDTF/OVERHEIDop.jaargang">2021</meta:user-defined>
    <meta:user-defined meta:name="OVERHEIDop.publicationIssue">240728</meta:user-defined>
    <meta:user-defined meta:name="OVERHEIDop.betreftRegeling">CVDR660756_1</meta:user-defined>
    <meta:user-defined meta:name="xs:date/OVERHEIDop.startdatum">2021-07-22</meta:user-defined>
    <meta:user-defined meta:name="OVERHEIDop.GmbID/DC.identifier">gmb-2021-240728</meta:user-defined>
    <meta:user-defined meta:name="OVERHEIDop.versieInformatie"/>
  </office:meta>
</office:document-meta>
</file>