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rssenburg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3338</text:span>
          </text:p>
            <text:p text:style-name="common-al">Gemeente Amstelveen heeft op 19 juli 2021 een aanvraag omgevingsvergunning ontvangen voor het plaatsen van een dakkapel op de bestaande garage. De locatie is Borssenburg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7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rssenburg 11 in Amstelv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27</meta:user-defined>
    <meta:user-defined meta:name="OVERHEIDop.GmbID/DC.identifier">gmb-2021-240727</meta:user-defined>
    <meta:user-defined meta:name="OVERHEIDop.versieInformatie"/>
  </office:meta>
</office:document-meta>
</file>