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straat 42, 1719AW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Schoolstraat 42, 1719AW Aartswoud</text:span>
          </text:p>
            <text:p text:style-name="common-al">Op 16 juli 2021 heeft de gemeente een aanvraag ontvangen voor een aanvraag beschikking voor nieuwbouwen van een bijgebouw op het perceel Schoolstraat 42, 1719AW Aartswoud. De aanvraag is geregistreerd onder zaaknummer 2021-000350.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07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42, 1719AW Aartswoud</meta:user-defined>
    <dc:language>nl</dc:language>
    <meta:user-defined meta:name="OVERHEIDop.locatietype/OVERHEIDop.gebiedsmarkering">Punt</meta:user-defined>
    <meta:user-defined meta:name="DC.title">Kennisgeving ontvangst aanvraag beschikking, Schoolstraat 42, 1719AW Aartswoud</meta:user-defined>
    <meta:user-defined meta:name="DCTERMS.W3CDTF/DCTERMS.available">2021-07-22</meta:user-defined>
    <meta:user-defined meta:name="DCTERMS.W3CDTF/OVERHEIDop.jaargang">2021</meta:user-defined>
    <meta:user-defined meta:name="OVERHEIDop.publicationIssue">240725</meta:user-defined>
    <meta:user-defined meta:name="OVERHEIDop.GmbID/DC.identifier">gmb-2021-240725</meta:user-defined>
    <meta:user-defined meta:name="OVERHEIDop.versieInformatie"/>
  </office:meta>
</office:document-meta>
</file>