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ongerpad 15 te Delfstrahuizen: aanvraag vergunning bouwen van een carport (OV 20210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li 2021</text:span> is een aanvraag om een omgevingsvergunning binnengekomen voor deze locatie. Het gaat om het <text:span text:style-name="nadrukvet">bouwen van een carpor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071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jongerpad 15 te Delfstrahuizen: aanvraag vergunning bouwen van een carport (OV 20210539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718</meta:user-defined>
    <meta:user-defined meta:name="OVERHEIDop.GmbID/DC.identifier">gmb-2021-240718</meta:user-defined>
    <meta:user-defined meta:name="OVERHEIDop.versieInformatie"/>
  </office:meta>
</office:document-meta>
</file>