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weg 16 te Lemmer: aanvraag vergunning gebruik van de aangebouwde objecten als uitbreiding van de bestaande supermarkt (OV 202105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juli 2021</text:span> is een aanvraag om een omgevingsvergunning binnengekomen voor deze locatie. Het gaat om het <text:span text:style-name="nadrukvet">gebruik van de aangebouwde objecten als uitbreiding van de bestaande supermarkt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071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71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71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ramweg 16 te Lemmer: aanvraag vergunning gebruik van de aangebouwde objecten als uitbreiding van de bestaande supermarkt (OV 20210538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715</meta:user-defined>
    <meta:user-defined meta:name="OVERHEIDop.GmbID/DC.identifier">gmb-2021-240715</meta:user-defined>
    <meta:user-defined meta:name="OVERHEIDop.versieInformatie"/>
  </office:meta>
</office:document-meta>
</file>