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amgeving straatnaam op de Kenniswerf (deelgebied Edisonweg-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heeft d.d. 13 juli 2021 besloten over te gaan tot het benoemen van een nog aan te leggen straat in het gebied Kenniswerf te Vlissingen (deelgebied Edisonweg-Noord):</text:p>
            <text:list text:style-name="id1-3-2-2-1-3">
              <text:list-item text:style-override="id1-3-2-2-1-3-1">
                <text:number>1.</text:number>
                <text:p text:style-name="al">Ampèreweg</text:p>
                <text:p text:style-name="al"/>
              </text:list-item>
            </text:list>
            <text:p text:style-name="al">Inzage:</text:p>
            <text:p text:style-name="al">De stukken liggen vanaf 22 juli 2021 tot en met 1 september 2021 ter inzage in de publiekshal van het stadhuis aan de Paul Krugerstraat 1, te Vlissingen.</text:p>
            <text:p text:style-name="al">Belanghebbenden kunnen gedurende deze termijn een bezwaarschrift indienen. Het bezwaarschrift richt u aan:</text:p>
            <text:p text:style-name="al">Burgemeester en wethouders van Vlissingen, Postbus 3000, 4380 GV Vlissingen.</text:p>
            <text:p text:style-name="al">In het bezwaarschrift vermeldt u uw naam en adres, de datum, een omschrijving van het besluit waartegen u bezwaar maakt, de reden waarom u bezwaar maakt en uw handtekening.</text:p>
            <text:p text:style-name="al">Het bezwaar schorst niet de werking van het besluit waartegen het is gericht.</text:p>
            <text:p text:style-name="al"/>
          </text:section>
        </text:section>
        <text:section text:name="regeling-sluiting_id1-3-2-3" text:style-name="regeling-sluiting">
          <text:section text:name="slotformulering_id1-3-2-3-1" text:style-name="slotformulering">
            <text:p text:style-name="al">Vlissingen, 21 juli 2021,</text:p>
            <text:p text:style-name="al"/>
          </text:section>
          <text:section text:name="ondertekening_id1-3-2-3-2">
            <text:p><text:span text:style-name="functie">Burgemeester en wethouders van Vlissingen,</text:span></text:p>
            <text:p><text:span text:style-name="deze">Namens deze,</text:span></text:p>
            <text:p><text:span text:style-name="ondertekening_naam">
            <text:span text:style-name="voornaam">de burgemeester, drs. A.R.B. van den Tillaar, </text:span>
            <text:span text:style-name="achternaam"/>
          </text:span></text:p>
            <text:p><text:span text:style-name="functie">de secretaris, mr. drs. ing. M. van Vli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07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Naamgeving straatnaam op de Kenniswerf (deelgebied Edisonweg-Noord)</meta:user-defined>
    <meta:user-defined meta:name="DCTERMS.W3CDTF/DCTERMS.available">2021-07-21</meta:user-defined>
    <meta:user-defined meta:name="OVERHEIDop.externeBijlage">situatietekening ligging Ampèreweg|exb-2021-44369</meta:user-defined>
    <meta:user-defined meta:name="OVERHEIDop.externeBijlage">collegebesluit 13-07-2021 naamgeving Ampèreweg|exb-2021-44370</meta:user-defined>
    <meta:user-defined meta:name="DCTERMS.W3CDTF/OVERHEIDop.jaargang">2021</meta:user-defined>
    <meta:user-defined meta:name="OVERHEIDop.publicationIssue">240714</meta:user-defined>
    <meta:user-defined meta:name="OVERHEIDop.GmbID/DC.identifier">gmb-2021-240714</meta:user-defined>
    <meta:user-defined meta:name="OVERHEIDop.versieInformatie"/>
  </office:meta>
</office:document-meta>
</file>