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241, A.C. de Graafweg,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N241, A.C. de Graafweg, Opmeer</text:span>
          </text:p>
            <text:p text:style-name="common-al">Op 13 juli 2021 heeft de gemeente een aanvraag ontvangen voor een aanvraag beschikking voor verrichten van voorbereidende werkzaamheden ten behoeve van de herinrichting van de N241 Opmeer op het perceel N241 A.C. de Graafweg, Opmeer. De aanvraag is geregistreerd onder zaaknummer 2021-000348. De aanvraag betreft:</text:p>
            <text:list text:style-name="id1-3-2-1-1-3">
              <text:list-item text:style-override="id1-3-2-1-1-3-1">
                <text:number>•</text:number>
                <text:p text:style-name="al">uitvoeren van werkzaamheden, geen bouwwerkzaamheden zijnde</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071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1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N241 A.C. de Graafweg, Opmeer</meta:user-defined>
    <dc:language>nl</dc:language>
    <meta:user-defined meta:name="OVERHEIDop.locatietype/OVERHEIDop.gebiedsmarkering">Punt</meta:user-defined>
    <meta:user-defined meta:name="DC.title">Kennisgeving ontvangst aanvraag beschikking, N241, A.C. de Graafweg, Opmeer</meta:user-defined>
    <meta:user-defined meta:name="DCTERMS.W3CDTF/DCTERMS.available">2021-07-22</meta:user-defined>
    <meta:user-defined meta:name="DCTERMS.W3CDTF/OVERHEIDop.jaargang">2021</meta:user-defined>
    <meta:user-defined meta:name="OVERHEIDop.publicationIssue">240711</meta:user-defined>
    <meta:user-defined meta:name="OVERHEIDop.GmbID/DC.identifier">gmb-2021-240711</meta:user-defined>
    <meta:user-defined meta:name="OVERHEIDop.versieInformatie"/>
  </office:meta>
</office:document-meta>
</file>