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groot onderhoud, Kanaalweg Leiden, Julius Caesarbrug Leiden, Roomburgerweg Leiden, Van Vollenhovenplein Leiden, [LDN01Q01711]Straatnaam Leiden Q 1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418</text:p>
            <text:p text:style-name="common-al">Ingekomen: 19-07-2021 00:00</text:p>
            <text:p text:style-name="common-al">Locatie: Kanaalweg Leiden, Julius Caesarbrug Leiden, Roomburgerweg Leiden, Van Vollenhovenplein Leiden, [LDN01Q01711]Straatnaam Leiden Q 1711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418" xlink:type="simple">publicatiesomgevingsvergunningen@leiden.nl</text:a> de volgende gegevens:</text:p>
            <text:p text:style-name="common-al">- het kenmerk van de aanvraag: Z/21/328441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706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6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418</meta:user-defined>
    <meta:user-defined meta:name="DCTERMS.abstract">realiseren groot onderhoud</meta:user-defined>
    <dc:language>nl</dc:language>
    <meta:user-defined meta:name="OVERHEIDop.locatietype/OVERHEIDop.gebiedsmarkering">Punt</meta:user-defined>
    <meta:user-defined meta:name="DC.title">Aanvraag omgevingsvergunning, realiseren groot onderhoud, Kanaalweg Leiden, Julius Caesarbrug Leiden, Roomburgerweg Leiden, Van Vollenhovenplein Leiden, [LDN01Q01711]Straatnaam Leiden Q 1711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706</meta:user-defined>
    <meta:user-defined meta:name="OVERHEIDop.GmbID/DC.identifier">gmb-2021-240706</meta:user-defined>
    <meta:user-defined meta:name="OVERHEIDop.versieInformatie"/>
  </office:meta>
</office:document-meta>
</file>