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17A, 1251 VH, het verduurzamen en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meekweg 17A, 1251 VH, het verduurzamen en renoveren van de woning, ingekomen 17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070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0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meekweg 17A, 1251 VH, het verduurzamen en renoveren van de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01</meta:user-defined>
    <meta:user-defined meta:name="OVERHEIDop.GmbID/DC.identifier">gmb-2021-240701</meta:user-defined>
    <meta:user-defined meta:name="OVERHEIDop.versieInformatie"/>
  </office:meta>
</office:document-meta>
</file>