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ndrik Valkenburglaantje 3, 1251 ZJ, het realiser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endrik Valkenburglaantje 3, 1251 ZJ, het realiseren van een in-/uitrit, ingekomen 16 april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070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70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Hendrik Valkenburglaantje 3, 1251 ZJ, het realiseren van een in-/uitri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700</meta:user-defined>
    <meta:user-defined meta:name="OVERHEIDop.GmbID/DC.identifier">gmb-2021-240700</meta:user-defined>
    <meta:user-defined meta:name="OVERHEIDop.versieInformatie"/>
  </office:meta>
</office:document-meta>
</file>