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ge Vuurscheweg 27, 1251 TS, het bouwen van een erker aan de voorzijd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ge Vuurscheweg 27, 1251 TS, het bouwen van een erker aan de voorzijde, verzonden op 15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069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9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9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 Vuurscheweg 27, 1251 TS, het bouwen van een erker aan de voorzijde</meta:user-defined>
    <meta:user-defined meta:name="DCTERMS.W3CDTF/DCTERMS.available">2021-07-21</meta:user-defined>
    <meta:user-defined meta:name="DCTERMS.W3CDTF/OVERHEIDop.jaargang">2021</meta:user-defined>
    <meta:user-defined meta:name="OVERHEIDop.publicationIssue">240696</meta:user-defined>
    <meta:user-defined meta:name="OVERHEIDop.GmbID/DC.identifier">gmb-2021-240696</meta:user-defined>
    <meta:user-defined meta:name="OVERHEIDop.versieInformatie"/>
  </office:meta>
</office:document-meta>
</file>