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Willemweg 61 te Maastricht. Afgehandelde omgevingsvergunning, een veranderingsvergunning tbv uitbreiding terrein fase 1 - 2019-206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792WB</text:p>
            <text:p text:style-name="common-al">Fort Willemweg 61</text:p>
            <text:p text:style-name="common-al">een veranderingsvergunning tbv uitbreiding terrein fase 1 - 2019-206167</text:p>
            <text:p text:style-name="common-al"/>
            <text:p text:style-name="common-al">
            <text:span text:style-name="nadrukvet">Datum ontvangst aanvraag:</text:span> 3-9-2019</text:p>
            <text:p text:style-name="common-al">
            <text:span text:style-name="nadrukvet">Datum besluit:</text:span> 22-1-2021</text:p>
            <text:p text:style-name="common-al">
            <text:span text:style-name="nadrukvet">Startdatum beroeptermijn: </text:span>25-1-2019</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06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5586.076 318679.917</meta:user-defined>
    <meta:user-defined meta:name="DC.title">Fort Willemweg 61 te Maastricht. Afgehandelde omgevingsvergunning, een veranderingsvergunning tbv uitbreiding terrein fase 1 - 2019-206167</meta:user-defined>
    <meta:user-defined meta:name="OVERHEID.PostcodeHuisnummer/OVERHEIDop.postcodeHuisnummer">6219PA 61</meta:user-defined>
    <meta:user-defined meta:name="OVERHEIDop.straatnaam">Fort Willemweg</meta:user-defined>
    <meta:user-defined meta:name="OVERHEIDop.woonplaats">Maastricht</meta:user-defined>
    <meta:user-defined meta:name="DCTERMS.W3CDTF/DCTERMS.available">2021-01-27</meta:user-defined>
    <meta:user-defined meta:name="DCTERMS.W3CDTF/OVERHEIDop.jaargang">2021</meta:user-defined>
    <meta:user-defined meta:name="OVERHEIDop.publicationIssue">24069</meta:user-defined>
    <meta:user-defined meta:name="OVERHEIDop.GmbID/DC.identifier">gmb-2021-24069</meta:user-defined>
    <meta:user-defined meta:name="OVERHEIDop.versieInformatie"/>
  </office:meta>
</office:document-meta>
</file>