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één boom i.v.m. terreinrenovaties, Schouwenhove 27 233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4368</text:p>
            <text:p text:style-name="common-al">Ingekomen: 16-07-2021 00:00</text:p>
            <text:p text:style-name="common-al">Locatie: Schouwenhove 27 2332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4368" xlink:type="simple">publicatiesomgevingsvergunningen@leiden.nl</text:a> de volgende gegevens:</text:p>
            <text:p text:style-name="common-al">- het kenmerk van de aanvraag: Z/21/328436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68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8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8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4368</meta:user-defined>
    <meta:user-defined meta:name="DCTERMS.abstract">kappen van één boom i.v.m. terreinrenovaties</meta:user-defined>
    <dc:language>nl</dc:language>
    <meta:user-defined meta:name="OVERHEIDop.locatietype/OVERHEIDop.gebiedsmarkering">Punt</meta:user-defined>
    <meta:user-defined meta:name="DC.title">Aanvraag omgevingsvergunning, kappen van één boom i.v.m. terreinrenovaties, Schouwenhove 27 2332DP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0688</meta:user-defined>
    <meta:user-defined meta:name="OVERHEIDop.GmbID/DC.identifier">gmb-2021-240688</meta:user-defined>
    <meta:user-defined meta:name="OVERHEIDop.versieInformatie"/>
  </office:meta>
</office:document-meta>
</file>