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Braderie Egmond aan Zee 2021 op elke woensdag in de periode van woensdag 21 juli tot en met woensdag 29 september 2021, Voorstraat,  Eymaplein, Pompplein in Egmond aan Zee, verzenddatum 16 juli 2021 (APV2100111)</text:p>
      <text:section text:name="zakelijke-mededeling_id1-3-2" text:style-name="zakelijke-mededeling">
        <text:section text:name="zakelijke-mededeling-tekst_id1-3-2-1" text:style-name="zakelijke-mededeling-tekst">
          <text:section text:name="tekst_id1-3-2-1-1" text:style-name="tekst">
            <text:p text:style-name="last-al">Binnen 6 weken na verzenddatum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068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8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8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APV verleend; Apv Voorstraat, Eymaplein, Pompplein in Egmond aan Zee op elke woensdag in de periode van woensdag 21 juli tot en met woensdag 29 september 2021, evenementenvergunning Braderie Egmond aan Zee 2021, verzenddatum 16 juli 2021 (APV2100111)</meta:user-defined>
    <dc:language>nl</dc:language>
    <meta:user-defined meta:name="OVERHEIDop.locatietype/OVERHEIDop.gebiedsmarkering">Punt</meta:user-defined>
    <meta:user-defined meta:name="DC.title">Gemeente Bergen, verleende evenementenvergunning Braderie Egmond aan Zee 2021 op elke woensdag in de periode van woensdag 21 juli tot en met woensdag 29 september 2021, Voorstraat,  Eymaplein, Pompplein in Egmond aan Zee, verzenddatum 16 juli 2021 (APV2100111)</meta:user-defined>
    <meta:user-defined meta:name="DCTERMS.W3CDTF/DCTERMS.available">2021-07-30</meta:user-defined>
    <meta:user-defined meta:name="DCTERMS.W3CDTF/OVERHEIDop.jaargang">2021</meta:user-defined>
    <meta:user-defined meta:name="OVERHEIDop.publicationIssue">240686</meta:user-defined>
    <meta:user-defined meta:name="OVERHEIDop.GmbID/DC.identifier">gmb-2021-240686</meta:user-defined>
    <meta:user-defined meta:name="OVERHEIDop.versieInformatie"/>
  </office:meta>
</office:document-meta>
</file>