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Ficarystraat 6V-1 en 6V-2 te Beuningen- OLO 5395045</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Beuningen maken bekend dat zij in het kader van de Wet algemene bepalingen omgevingsrecht een omgevingsvergunning hebben verleend voor realiseren van een zonnepark op agrarische gronden Schoenaker op de locatie Ficarystraat 6V-1 en 6V-2 te Beuningen.</text:p>
            <text:p text:style-name="tussenkopcur">Het verlenen van de omgevingsvergunning heeft betrekking op de volgende activiteit(en):</text:p>
            <text:p text:style-name="tussenkopcur">A. het bouwen van een bouwwerk (artikel 2.1, lid 1, sub a Wabo)</text:p>
            <text:p text:style-name="tussenkopcur">B. het uitvoeren van werk of werkzaamheden op grond van regels ruimtelijke ordening</text:p>
            <text:p text:style-name="tussenkopcur">C. het gebruiken van gronden of bouwwerken in strijd met een bestemmingsplan, een beheersverordening, e.a. (artikel 2.1, lid 1, sub c Wabo)</text:p>
            <text:p text:style-name="tussenkopcur">D. een in- of uitrit aanleggen of veranderen (artikel 2.2, lid 1, sub e Wabo)</text:p>
            <text:p text:style-name="tussenkopcur">Het ontwerpbesluit met de daarbij behorende stukken heeft met ingang van 5 februari 2021 gedurende een periode van zes weken ter inzage gelegen bij de Omgevingsdienst Regio Nijmegen.</text:p>
            <text:p text:style-name="tussenkopcur">Geen ingekomen adviezen en/of zienswijzen</text:p>
            <text:p text:style-name="tussenkopcur">Tijdens de terinzagelegging zijn geen adviezen uitgebracht en hebben wij geen zienswijzen ontvangen.</text:p>
            <text:p text:style-name="tussenkopcur">Wijziging(en) ten opzichte van het ontwerpbesluit</text:p>
            <text:p text:style-name="tussenkopcur">Het definitieve besluit is gewijzigd ten opzichte van het ontwerpbesluit, en wel op de volgende ontwerp-voorwaarden:</text:p>
            <text:p text:style-name="tussenkopcur">1. Wij verbinden aan deze vergunningen een termijn van 25 jaar vanaf het moment van gereedmelding door/bij het bevoegde gezag.</text:p>
            <text:p text:style-name="tussenkopcur">2. Vergunninghouders starten met de bouw binnen 6 maanden nadat de omgevingsvergunning onherroepelijk is;</text:p>
            <text:p text:style-name="tussenkopcur">Deze worden gewijzigd in:</text:p>
            <text:p text:style-name="tussenkopcur">1. Wij verbinden aan deze vergunningen een termijn van 25 jaar op het moment dat het project is aangemeld bij Certiq. </text:p>
            <text:p text:style-name="tussenkopcur">2. Vergunninghouders starten met de bouw binnen 4 jaar na het verlenen van de omgevingsvergunning.  </text:p>
            <text:p text:style-name="tussenkopcur">Ter inzage</text:p>
            <text:p text:style-name="tussenkopcur">Het besluit met de daarbij behorende stukken liggen gedurende een termijn van zes weken ter inzake. Wilt u de stukken inzien, bel dan 024-7517700 of stuur met vermelding van het OLO-nummer 5395045 en/of zaaknummer W.Z20.106923.01 een mail naar wabo@odrn.nl.</text:p>
            <text:p text:style-name="tussenkopcur">De eerste dag van terinzagelegging is 23 juli 2021.</text:p>
            <text:p text:style-name="tussenkopcur">Daarnaast zijn de stukken voor  “handelen in strijd met het bestemmingsplan” als bedoeld in art. 2.1 lid 1 sub c Wabo raadpleegbaar gemaakt en beschikbaar gesteld op de volgende wijze:</text:p>
            <text:p text:style-name="tussenkopcur">1. Op de website www.ruimtelijkeplannen.nl kunt u het plan digitaal inzien.</text:p>
            <text:p text:style-name="tussenkopcur">http://www.ruimtelijkeplannen.nl/web-roo/?planidn=NL.IMRO.0209.WPBzonSchoenaker-vadf</text:p>
            <text:p text:style-name="tussenkopcur">2. De bronbestanden vindt u hier.</text:p>
            <text:p text:style-name="tussenkopcur">https://digitaleplannen.nl/0209/97340A29-AEAA-42F9-8E68-2142C8FAD2F1</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068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8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8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Ficarystraat 6V-1 en 6V-2 te Beuningen- OLO 5395045</meta:user-defined>
    <meta:user-defined meta:name="DCTERMS.W3CDTF/DCTERMS.available">2021-07-22</meta:user-defined>
    <meta:user-defined meta:name="DCTERMS.W3CDTF/OVERHEIDop.jaargang">2021</meta:user-defined>
    <meta:user-defined meta:name="OVERHEIDop.externeBijlage">besluit|exb-2021-44364</meta:user-defined>
    <meta:user-defined meta:name="OVERHEIDop.publicationIssue">240684</meta:user-defined>
    <meta:user-defined meta:name="OVERHEIDop.GmbID/DC.identifier">gmb-2021-240684</meta:user-defined>
    <meta:user-defined meta:name="OVERHEIDop.versieInformatie"/>
  </office:meta>
</office:document-meta>
</file>