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atelier /bijgebouwaan Zuidhollandsedijk 78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8 juli 2021 is een aanvraag omgevingsvergunning ontvangen, waarbij de reguliere procedure van toepassing is, voor het bouwen van een atelier/ bijgebouw  aan Zuidhonlandsedijk 78 Sprang- Capelle. De aanvraag is geregistreerd onder zaaknummer 2021-037378. De aanvraag betreft de volgende activiteit(en): handelen in strijd met regels ruimtelijke ordening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6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37378</meta:user-defined>
    <dc:language>nl</dc:language>
    <meta:user-defined meta:name="OVERHEIDop.locatietype/OVERHEIDop.gebiedsmarkering">Adres</meta:user-defined>
    <meta:user-defined meta:name="DC.title">Aanvraag vergunning voor het bouwen atelier /bijgebouwaan Zuidhollandsedijk 78 Sprang-Capelle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75</meta:user-defined>
    <meta:user-defined meta:name="OVERHEIDop.GmbID/DC.identifier">gmb-2021-240675</meta:user-defined>
    <meta:user-defined meta:name="OVERHEIDop.versieInformatie"/>
  </office:meta>
</office:document-meta>
</file>