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Herenweg naast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8527 </text:span>
          </text:p>
            <text:p text:style-name="common-al">Gemeente Aalsmeer heeft op 30 juni 2021 een aanvraag omgevingsvergunning ontvangen voor het bouwen van een woning. De locatie is Herenweg naast nr. 30.</text:p>
            <text:p text:style-name="tussenkopcur">
            <text:span text:style-name="nadrukvet">Rectificatie</text:span>
          </text:p>
            <text:p text:style-name="common-al">Gebleken is dat de omschrijving van het project zoals eerder is gepubliceerd niet juist was; het betreft de bouw van een woning in plaats van een bijgebouw. Zie voor eerdere bekendmaking Gemeenteblad 2021 nr. <text:a xlink:href="https://zoek.officielebekendmakingen.nl/gmb-2021-213481.html" xlink:type="simple">213481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067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alsmeer – rectificatie aanvraag omgevingsvergunning ontvangen – Herenweg naast nr. 30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670</meta:user-defined>
    <meta:user-defined meta:name="OVERHEIDop.GmbID/DC.identifier">gmb-2021-240670</meta:user-defined>
    <meta:user-defined meta:name="OVERHEIDop.versieInformatie"/>
  </office:meta>
</office:document-meta>
</file>