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een trap bij een bestaande woning (tijdelijk 10 jaar) locatie Vrouwkensvaartsestraat 10b Waspi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15 juli 2021 een besluit genomen op de aanvraag omgevingsvergunning met zaaknummer 2021-028585 voor het bouwen van een trap bij een bestaande woning (tijdelijk 10 jaar) aan de Vrouwkensvaartsestraat 10b Waspik.: Het besluit betreft de volgende activiteit(en): bouw:</text:p>
            <text:p text:style-name="common-al">De vergunning is verleend. Het besluit is op 15 juli 2021 bekend gemaakt.</text:p>
            <text:p text:style-name="common-al">Indien van toepassing is ook een besluit tot het vaststellen van nummeraanduidingen genomen.</text:p>
            <text:p text:style-name="common-al">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66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6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6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28585</meta:user-defined>
    <dc:language>nl</dc:language>
    <meta:user-defined meta:name="OVERHEIDop.locatietype/OVERHEIDop.gebiedsmarkering">Adres</meta:user-defined>
    <meta:user-defined meta:name="DC.title">Besluit voor het bouwen van een trap bij een bestaande woning (tijdelijk 10 jaar) locatie Vrouwkensvaartsestraat 10b Waspik</meta:user-defined>
    <meta:user-defined meta:name="DCTERMS.W3CDTF/DCTERMS.available">2021-07-21</meta:user-defined>
    <meta:user-defined meta:name="DCTERMS.W3CDTF/OVERHEIDop.jaargang">2021</meta:user-defined>
    <meta:user-defined meta:name="OVERHEIDop.publicationIssue">240669</meta:user-defined>
    <meta:user-defined meta:name="OVERHEIDop.GmbID/DC.identifier">gmb-2021-240669</meta:user-defined>
    <meta:user-defined meta:name="OVERHEIDop.versieInformatie"/>
  </office:meta>
</office:document-meta>
</file>