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Bûtenpôle 6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melding ontvangen op grond van het Activiteitenbesluit milieubeheer voor het perceel aan de Bûtenpôle 6A in Berltsum. De melding is geregistreerd onder zaaknummer MM-20210037. De melding betreft het bij plaatsen van een gasdrukregelinstallatie uit de categorie B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6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ûtenpôle 6A, 9041VM Berltsum</meta:user-defined>
    <dc:language>nl</dc:language>
    <meta:user-defined meta:name="OVERHEIDop.locatietype/OVERHEIDop.gebiedsmarkering">Punt</meta:user-defined>
    <meta:user-defined meta:name="DC.title">Kennisgeving ontvangst melding Activiteitenbesluit Bûtenpôle 6 in Berlts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68</meta:user-defined>
    <meta:user-defined meta:name="OVERHEIDop.GmbID/DC.identifier">gmb-2021-240668</meta:user-defined>
    <meta:user-defined meta:name="OVERHEIDop.versieInformatie"/>
  </office:meta>
</office:document-meta>
</file>