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301 - OMV.21.07.00384 - Puck van Heelstraat 2x, Paul Scholtensingel, Breedveldsingel, Nachtegaa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laan 301, 3055GG, rooien van 5 bomen volgens boomveiligheidscontrole Hillegersberg/Schiebroek. Specifieke locaties: Puck van Heelstraat 2x, Paul Scholtensingel, Breedveldsingel, Nachtegaallaan. Het aanvraagformulier en situatietekening(en) zijn als bijlage toegevoegd aan de publicatie (aanvraagdatum 16-07-2021, dossiernummer OMV.21.07.003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6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Molenlaan 301 - OMV.21.07.00384 - Puck van Heelstraat 2x, Paul Scholtensingel, Breedveldsingel, Nachtegaallaan</meta:user-defined>
    <meta:user-defined meta:name="DCTERMS.W3CDTF/DCTERMS.available">2021-07-21</meta:user-defined>
    <meta:user-defined meta:name="DCTERMS.W3CDTF/OVERHEIDop.jaargang">2021</meta:user-defined>
    <meta:user-defined meta:name="OVERHEIDop.externeBijlage">Molenlaan 301 - 21.07.00384 - tekening 1|exb-2021-44358</meta:user-defined>
    <meta:user-defined meta:name="OVERHEIDop.externeBijlage">Molenlaan 301 - 21.07.00384 - tekening 2|exb-2021-44359</meta:user-defined>
    <meta:user-defined meta:name="OVERHEIDop.externeBijlage">Molenlaan 301 - 21.07.00384 - tekening 3|exb-2021-44360</meta:user-defined>
    <meta:user-defined meta:name="OVERHEIDop.externeBijlage">Molenlaan 301 - 21.07.00384 - tekening 4|exb-2021-44361</meta:user-defined>
    <meta:user-defined meta:name="OVERHEIDop.externeBijlage">Molenlaan 301 OMV.21.07.00384 |exb-2021-44362</meta:user-defined>
    <meta:user-defined meta:name="OVERHEIDop.publicationIssue">240667</meta:user-defined>
    <meta:user-defined meta:name="OVERHEIDop.GmbID/DC.identifier">gmb-2021-240667</meta:user-defined>
    <meta:user-defined meta:name="OVERHEIDop.versieInformatie"/>
  </office:meta>
</office:document-meta>
</file>