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voor het oprichten van een loods op locatie Sint Willebrordusstraat 3 BEDR in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li 2021 heeft de gemeente een aanvraag voor een omgevingsvergunning ontvangen voor het oprichten van een loods op locatie Sint Willebrordusstraat 3 BEDR in Klein Zundert. De aanvraag is geregistreerd onder zaaknummer Z21-004079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ze aanvraag publiceren wij om u te informeren over ontwikkelingen in uw omgeving. U kunt tegen een aanvraag voor een omgevingsvergunning <text:span text:style-name="nadrukvet">geen zienswijze, bezwaar of beroep</text:span> indienen. Dit is pas mogelijk nadat wij een definitief besluit over de aanvraag hebben genomen. De aanvraag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ndert</text:p>
            </table:table-cell>
            <table:table-cell office:value-type="string" table:style-name="header.C">
              <text:p text:style-name="headerright"><text:span text:style-name="nr">Nr. 24066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066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Zund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ndert</meta:user-defined>
    <meta:user-defined meta:name="OVERHEID.Gemeente/OVERHEID.authority">Zund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voor het oprichten van een loods op locatie Sint Willebrordusstraat 3 BEDR in Klein Zunde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0666</meta:user-defined>
    <meta:user-defined meta:name="OVERHEIDop.GmbID/DC.identifier">gmb-2021-240666</meta:user-defined>
    <meta:user-defined meta:name="OVERHEIDop.versieInformatie"/>
  </office:meta>
</office:document-meta>
</file>