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Ficarystraat 2V-1 en 2V-2 te Ewijk- OLO 539635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 het kader van de Wet algemene bepalingen omgevingsrecht een omgevingsvergunning hebben verleend voor realiseren van een zonnepark op agrarische gronden Ficarystraat op de locatie Ficarystraat 2V-1 en 2V-2 te Ewijk.</text:p>
            <text:p text:style-name="tussenkopcur">Het verlenen van de omgevingsvergunning heeft betrekking op de volgende activiteit(en):</text:p>
            <text:p text:style-name="tussenkopcur">A. het bouwen van een bouwwerk (artikel 2.1, lid 1, sub a Wabo)</text:p>
            <text:p text:style-name="tussenkopcur">B. uitvoeren van werk of werkzaamheden op grond van regels ruimtelijke ordening (artikel 2.1, lid 1, sub b Wabo)”</text:p>
            <text:p text:style-name="tussenkopcur">C. het gebruiken van gronden of bouwwerken in strijd met een bestemmingsplan, een beheersverordening, e.a. (artikel 2.1, lid 1, sub c Wabo)  </text:p>
            <text:p text:style-name="tussenkopcur">Het ontwerpbesluit met de daarbij behorende stukken heeft met ingang van 5 februari 2021 gedurende een periode van zes weken ter inzage gelegen bij de Omgevingsdienst Regio Nijmegen.</text:p>
            <text:p text:style-name="tussenkopcur">Geen ingekomen adviezen en/of zienswijzen</text:p>
            <text:p text:style-name="tussenkopcur">Tijdens de terinzagelegging zijn geen adviezen uitgebracht en hebben wij geen zienswijzen ontvangen.</text:p>
            <text:p text:style-name="tussenkopcur">Wijziging(en) ten opzichte van het ontwerpbesluit</text:p>
            <text:p text:style-name="tussenkopcur">Het definitieve besluit is gewijzigd ten opzichte van het ontwerpbesluit, en wel op de volgende ontwerp-voorwaarden:</text:p>
            <text:p text:style-name="tussenkopcur">1. Wij verbinden aan deze vergunningen een termijn van 25 jaar vanaf het moment van gereedmelding door/bij het bevoegde gezag.</text:p>
            <text:p text:style-name="tussenkopcur">2. Vergunninghouders starten met de bouw binnen 6 maanden nadat de omgevingsvergunning onherroepelijk is;</text:p>
            <text:p text:style-name="tussenkopcur">Deze worden gewijzigd in:</text:p>
            <text:p text:style-name="tussenkopcur">1. Wij verbinden aan deze vergunningen een termijn van 25 jaar op het moment dat het project is aangemeld bij Certiq. </text:p>
            <text:p text:style-name="tussenkopcur">2. Vergunninghouders starten met de bouw binnen 4 jaar na het verlenen van de omgevingsvergunning.  </text:p>
            <text:p text:style-name="tussenkopcur">Ter inzage</text:p>
            <text:p text:style-name="tussenkopcur">Het besluit met de daarbij behorende stukken liggen gedurende een termijn van zes weken ter inzake. Wilt u de stukken inzien, bel dan 024-7517700 of stuur met een vermelding van het OLO-nummer 5396351 en/of zaaknummer W.Z20.106953.01 een mail naar wabo@odrn.nl.</text:p>
            <text:p text:style-name="tussenkopcur">De eerste dag van terinzagelegging is 23 juli 2021.</text:p>
            <text:p text:style-name="tussenkopcur">Daarnaast zijn de stukken voor “handelen in strijd met het bestemmingsplan” als bedoeld in art. 2.1 lid 1 sub c Wabo raadpleegbaar gemaakt en beschikbaar gesteld op de volgende wijze:</text:p>
            <text:p text:style-name="tussenkopcur">1. Op de website www.ruimtelijkeplannen.nl kunt u het plan digitaal inzien.</text:p>
            <text:p text:style-name="tussenkopcur">http://www.ruimtelijkeplannen.nl/web-roo/?planidn=NL.IMRO.0209.WPBzonFicary-vadf</text:p>
            <text:p text:style-name="tussenkopcur">2. De bronbestanden vindt u hier.</text:p>
            <text:p text:style-name="tussenkopcur">https://digitaleplannen.nl/0209/CB52880B-1E9E-446D-A67F-F4AD5B70CE4</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066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6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6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Ficarystraat 2V-1 en 2V-2 te Ewijk- OLO 5396351</meta:user-defined>
    <meta:user-defined meta:name="DCTERMS.W3CDTF/DCTERMS.available">2021-07-22</meta:user-defined>
    <meta:user-defined meta:name="DCTERMS.W3CDTF/OVERHEIDop.jaargang">2021</meta:user-defined>
    <meta:user-defined meta:name="OVERHEIDop.externeBijlage">besluit|exb-2021-44357</meta:user-defined>
    <meta:user-defined meta:name="OVERHEIDop.publicationIssue">240665</meta:user-defined>
    <meta:user-defined meta:name="OVERHEIDop.GmbID/DC.identifier">gmb-2021-240665</meta:user-defined>
    <meta:user-defined meta:name="OVERHEIDop.versieInformatie"/>
  </office:meta>
</office:document-meta>
</file>