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uitvoeren van onderhoudswerkzaamheden aan oeverconstructies en het vervangen van Fauna Uittrede Plaatsen, District Oost Breda, Markkanaa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1-000825</text:p>
            <text:p text:style-name="common-al">Datum ter inzage: 21-07-2021</text:p>
            <text:p text:style-name="common-al">Locatie: District Oost Breda, Markkanaal Breda</text:p>
            <text:p text:style-name="common-al">Projectomschrijving: het uitvoeren van onderhoudswerkzaamheden aan oeverconstructies en het vervangen van Fauna Uittrede Plaatsen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066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6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6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825</meta:user-defined>
    <meta:user-defined meta:name="DCTERMS.abstract">het uitvoeren van onderhoudswerkzaamheden aan oeverconstructies en het vervangen van Fauna Uittrede Plaatsen</meta:user-defined>
    <dc:language>nl</dc:language>
    <meta:user-defined meta:name="OVERHEIDop.locatietype/OVERHEIDop.gebiedsmarkering">Punt</meta:user-defined>
    <meta:user-defined meta:name="DC.title">Ontwerpbesluit omgevingsvergunning met uitgebreide procedure, het uitvoeren van onderhoudswerkzaamheden aan oeverconstructies en het vervangen van Fauna Uittrede Plaatsen, District Oost Breda, Markkanaal Breda</meta:user-defined>
    <meta:user-defined meta:name="DCTERMS.W3CDTF/DCTERMS.available">2021-07-21</meta:user-defined>
    <meta:user-defined meta:name="DCTERMS.W3CDTF/OVERHEIDop.jaargang">2021</meta:user-defined>
    <meta:user-defined meta:name="OVERHEIDop.externeBijlage">Z2021-000825 - ONTWERPBESLUIT|exb-2021-44319</meta:user-defined>
    <meta:user-defined meta:name="OVERHEIDop.externeBijlage">Bijlage 1_publiceerbareaanvraag|exb-2021-44320</meta:user-defined>
    <meta:user-defined meta:name="OVERHEIDop.externeBijlage">Bijlage 2_Activiteit_Handelen_in_strijd_regels_RO|exb-2021-44321</meta:user-defined>
    <meta:user-defined meta:name="OVERHEIDop.externeBijlage">Bijlage 3_Memo_onderbouwing_Omgevingsvergunning|exb-2021-44322</meta:user-defined>
    <meta:user-defined meta:name="OVERHEIDop.externeBijlage">Bijlage 4_Overzichtstekening_Scope|exb-2021-44323</meta:user-defined>
    <meta:user-defined meta:name="OVERHEIDop.externeBijlage">Bijlage 5_Situatietekening_Bijlage 02|exb-2021-44324</meta:user-defined>
    <meta:user-defined meta:name="OVERHEIDop.externeBijlage">Bijlage 6_Tekening_20023-TEK-001_Aansluitingen|exb-2021-44325</meta:user-defined>
    <meta:user-defined meta:name="OVERHEIDop.externeBijlage">Bijlage 7_20023-TEK-101_Overzichtstekening|exb-2021-44326</meta:user-defined>
    <meta:user-defined meta:name="OVERHEIDop.externeBijlage">Bijlage 8_Tekening_20023-TEK-102_FUPs|exb-2021-44327</meta:user-defined>
    <meta:user-defined meta:name="OVERHEIDop.externeBijlage">Bijlage 9_Notitie_20023-NOT-101|exb-2021-44328</meta:user-defined>
    <meta:user-defined meta:name="OVERHEIDop.externeBijlage">Bijlage 10_Rapport voor D-Sheet Piling 20|exb-2021-44329</meta:user-defined>
    <meta:user-defined meta:name="OVERHEIDop.externeBijlage">Bijlage 11_Rapport voor D-Sheet Piling 20|exb-2021-44330</meta:user-defined>
    <meta:user-defined meta:name="OVERHEIDop.externeBijlage">Bijlage 12_Rapport voor D-Sheet Piling 20|exb-2021-44331</meta:user-defined>
    <meta:user-defined meta:name="OVERHEIDop.externeBijlage">Bijlage 13_Rapport voor D-Sheet Piling 20|exb-2021-44332</meta:user-defined>
    <meta:user-defined meta:name="OVERHEIDop.externeBijlage">Bijlage 14_Rapport voor D-Sheet Piling 20|exb-2021-44333</meta:user-defined>
    <meta:user-defined meta:name="OVERHEIDop.externeBijlage">Bijlage 15_Rapport voor D-Sheet Piling 20|exb-2021-44334</meta:user-defined>
    <meta:user-defined meta:name="OVERHEIDop.externeBijlage">Bijlage 16_Overzicht_Bijlage 04|exb-2021-44335</meta:user-defined>
    <meta:user-defined meta:name="OVERHEIDop.externeBijlage">Bijlage 17_Bijlage 05|exb-2021-44336</meta:user-defined>
    <meta:user-defined meta:name="OVERHEIDop.externeBijlage">Bijlage 18_Controle HE-gordingen_75 jaar, RK, hoh5|exb-2021-44337</meta:user-defined>
    <meta:user-defined meta:name="OVERHEIDop.externeBijlage">Bijlage 19_Controle HE-gordingen_75 jaar, RK, hoh5|exb-2021-44338</meta:user-defined>
    <meta:user-defined meta:name="OVERHEIDop.externeBijlage">Bijlage 20_Controle HE-gordingen_75 jaar, RK, hoh5|exb-2021-44339</meta:user-defined>
    <meta:user-defined meta:name="OVERHEIDop.externeBijlage">Bijlage 21_Controle HE-gordingen_75 jaar, RK, hoh5|exb-2021-44340</meta:user-defined>
    <meta:user-defined meta:name="OVERHEIDop.externeBijlage">Bijlage 22_Krachtsinleiding HE-gording HEB200|exb-2021-44341</meta:user-defined>
    <meta:user-defined meta:name="OVERHEIDop.externeBijlage">Bijlage 23_Krachtsinleiding HE-gording HEB240|exb-2021-44342</meta:user-defined>
    <meta:user-defined meta:name="OVERHEIDop.externeBijlage">Bijlage 24_Krachtsinleiding HE-gording HEB280|exb-2021-44343</meta:user-defined>
    <meta:user-defined meta:name="OVERHEIDop.externeBijlage">Bijlage 25_Krachtsinleiding HE-gording HEB300|exb-2021-44344</meta:user-defined>
    <meta:user-defined meta:name="OVERHEIDop.externeBijlage">Bijlage 26_Bouw-_en_sloopveiligheidsplan|exb-2021-44345</meta:user-defined>
    <meta:user-defined meta:name="OVERHEIDop.externeBijlage">Bijlage 27_20023-PLA-004 2|exb-2021-44346</meta:user-defined>
    <meta:user-defined meta:name="OVERHEIDop.externeBijlage">Bijlage 28_Onderzoek archeologie|exb-2021-44347</meta:user-defined>
    <meta:user-defined meta:name="OVERHEIDop.externeBijlage">Bijlage 29_Onderzoek NGE-CE_GPR8700|exb-2021-44348</meta:user-defined>
    <meta:user-defined meta:name="OVERHEIDop.externeBijlage">Bijlage 30_Inventarisatie_waterbodemkwaliteit|exb-2021-44349</meta:user-defined>
    <meta:user-defined meta:name="OVERHEIDop.externeBijlage">Bijlage 31_Overzichtstekening_MK_bbk_bg_1|exb-2021-44350</meta:user-defined>
    <meta:user-defined meta:name="OVERHEIDop.externeBijlage">Bijlage 32_Overzichtstekening_MK_bbk_og_1|exb-2021-44351</meta:user-defined>
    <meta:user-defined meta:name="OVERHEIDop.externeBijlage">Bijlage 33_Overzichtstekening_MK_wbb_bg_1|exb-2021-44352</meta:user-defined>
    <meta:user-defined meta:name="OVERHEIDop.externeBijlage">Bijlage 34_Overzichtstekening_MK_wbb_og_1|exb-2021-44353</meta:user-defined>
    <meta:user-defined meta:name="OVERHEIDop.externeBijlage">Bijlage 35_NGE-onderzoek bevindingen en vervolg|exb-2021-44354</meta:user-defined>
    <meta:user-defined meta:name="OVERHEIDop.externeBijlage">Bijlage 36_Protocol spontaan aantreffen NGE|exb-2021-44355</meta:user-defined>
    <meta:user-defined meta:name="OVERHEIDop.externeBijlage">Bijlage 37_TEK 103_Vervangen wrijfgordingen|exb-2021-44356</meta:user-defined>
    <meta:user-defined meta:name="OVERHEIDop.publicationIssue">240664</meta:user-defined>
    <meta:user-defined meta:name="OVERHEIDop.GmbID/DC.identifier">gmb-2021-240664</meta:user-defined>
    <meta:user-defined meta:name="OVERHEIDop.versieInformatie"/>
  </office:meta>
</office:document-meta>
</file>