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Tuinstraat 44 1015P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uinstraat 44 1015PE Amsterdam</text:p>
            <text:p text:style-name="common-al">Omschrijving: intern wijzigen van de brandcompartimentering met wijziging van begane grond naar bedrijf en woonfunctie</text:p>
            <text:p text:style-name="common-al">Verzonden naar aanvrager op: 19-07-2021</text:p>
            <text:p text:style-name="common-al">Zaaknummer: Z2021-C002304</text:p>
            <text:p text:style-name="common-al">OLO nummer: 600377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66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66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66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C002304</meta:user-defined>
    <meta:user-defined meta:name="DCTERMS.abstract">intern wijzigen van de brandcompartimentering met wijziging van begane grond  naar bedrijf en woonfunctie</meta:user-defined>
    <dc:language>nl</dc:language>
    <meta:user-defined meta:name="OVERHEIDop.locatietype/OVERHEIDop.gebiedsmarkering">Punt</meta:user-defined>
    <meta:user-defined meta:name="DC.title">Verlenging beslistermijn omgevingsvergunning Tuinstraat 44 1015PE Amsterda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663</meta:user-defined>
    <meta:user-defined meta:name="OVERHEIDop.GmbID/DC.identifier">gmb-2021-240663</meta:user-defined>
    <meta:user-defined meta:name="OVERHEIDop.versieInformatie"/>
  </office:meta>
</office:document-meta>
</file>