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gronden als terras aan Hugo de Grootstraat 6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7 juli 2021 is een aanvraag omgevingsvergunning ontvangen, waarbij de reguliere procedure van toepassing is, voor een voor het gebruiken van gronden als terras aan Hugo de Grootstraat 6 Waalwijk. De aanvraag is geregistreerd onder zaaknummer 2021-037112. De aanvraag betreft de volgende activiteit(en): handelen in strijd met regels ruimtelijke ordening</text:p>
            <text:p text:style-name="common-al"/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06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37112</meta:user-defined>
    <dc:language>nl</dc:language>
    <meta:user-defined meta:name="OVERHEIDop.locatietype/OVERHEIDop.gebiedsmarkering">Adres</meta:user-defined>
    <meta:user-defined meta:name="DC.title">Aanvraag vergunning voor het gebruiken van gronden als terras aan Hugo de Grootstraat 6 Waalwijk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60</meta:user-defined>
    <meta:user-defined meta:name="OVERHEIDop.GmbID/DC.identifier">gmb-2021-240660</meta:user-defined>
    <meta:user-defined meta:name="OVERHEIDop.versieInformatie"/>
  </office:meta>
</office:document-meta>
</file>