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ien) Burg. de Josselin de Jonglaan 6 - OMV.21.07.00390 - Oude Bovendijk 2x, Overschiese Kleiweg 2x, Burgemeester de Josselin de Jonglaan, Griendweistraat, Dyxmanstraat, Rotterdamse Rijweg, Elsgeeststraat, Van Adrichemweg, Van Goijenstraat, Paadje van duizend t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urg. de Josselin de Jonglaan 6, 3042NH, rooien van 12 bomen volgens boomveiligheidscontrole Overschie. Specifieke locaties: Oude Bovendijk 2x, Overschiese Kleiweg 2x, Burgemeester de Josselin de Jonglaan, Griendweistraat, Dyxmanstraat, Rotterdamse Rijweg, Elsgeeststraat, Van Adrichemweg, Van Goijenstraat, Paadje van duizend tree. Het aanvraagformulier en situatietekening(en) zijn als bijlage toegevoegd aan de publicatie (aanvraagdatum 16-07-2021, dossiernummer OMV.21.07.00390).</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6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rooien) Burg. de Josselin de Jonglaan 6 - OMV.21.07.00390 - Oude Bovendijk 2x, Overschiese Kleiweg 2x, Burgemeester de Josselin de Jonglaan, Griendweistraat, Dyxmanstraat, Rotterdamse Rijweg, Elsgeeststraat, Van Adrichemweg, Van Goijenstraat, Paadje van duizend tree</meta:user-defined>
    <meta:user-defined meta:name="DCTERMS.W3CDTF/DCTERMS.available">2021-07-21</meta:user-defined>
    <meta:user-defined meta:name="DCTERMS.W3CDTF/OVERHEIDop.jaargang">2021</meta:user-defined>
    <meta:user-defined meta:name="OVERHEIDop.externeBijlage">Burg. de Josselin de Jonglaan 6 OMV.21.07.00390|exb-2021-44309</meta:user-defined>
    <meta:user-defined meta:name="OVERHEIDop.externeBijlage">Burg. Josselin de Jongln 6 - 21.07.00390 - tek. 1|exb-2021-44310</meta:user-defined>
    <meta:user-defined meta:name="OVERHEIDop.externeBijlage">Burg. Josselin de Jongln 6 - 21.07.00390 - tek. 2|exb-2021-44311</meta:user-defined>
    <meta:user-defined meta:name="OVERHEIDop.externeBijlage">Burg. Josselin de Jongln 6 - 21.07.00390 - tek. 3|exb-2021-44312</meta:user-defined>
    <meta:user-defined meta:name="OVERHEIDop.externeBijlage">Burg. Josselin de Jongln 6 - 21.07.00390 - tek. 4|exb-2021-44313</meta:user-defined>
    <meta:user-defined meta:name="OVERHEIDop.externeBijlage">Burg. Josselin de Jongln 6 - 21.07.00390 - tek. 5|exb-2021-44314</meta:user-defined>
    <meta:user-defined meta:name="OVERHEIDop.externeBijlage">Burg. Josselin de Jongln 6 - 21.07.00390 - tek. 6|exb-2021-44315</meta:user-defined>
    <meta:user-defined meta:name="OVERHEIDop.externeBijlage">Burg. Josselin de Jongln 6 - 21.07.00390 - tek. 7|exb-2021-44316</meta:user-defined>
    <meta:user-defined meta:name="OVERHEIDop.externeBijlage">Burg. Josselin de Jongln 6 - 21.07.00390 - tek. 8|exb-2021-44317</meta:user-defined>
    <meta:user-defined meta:name="OVERHEIDop.externeBijlage">Burg. Josselin de Jongln 6 - 21.07.00390 - tek. 9|exb-2021-44318</meta:user-defined>
    <meta:user-defined meta:name="OVERHEIDop.publicationIssue">240659</meta:user-defined>
    <meta:user-defined meta:name="OVERHEIDop.GmbID/DC.identifier">gmb-2021-240659</meta:user-defined>
    <meta:user-defined meta:name="OVERHEIDop.versieInformatie"/>
  </office:meta>
</office:document-meta>
</file>