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vangen van ramen door deuren aan Ruytenbergweg 1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7 juli 2021 is een aanvraag omgevingsvergunning ontvangen, waarbij de reguliere procedure van toepassing is, voor een bouwen van een bouwwerk aan Ruytenbergweg 1 Waspik. De aanvraag is geregistreerd onder zaaknummer 2021-036038. De aanvraag betreft de volgende activiteit(en): bouwen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06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6038</meta:user-defined>
    <dc:language>nl</dc:language>
    <meta:user-defined meta:name="OVERHEIDop.locatietype/OVERHEIDop.gebiedsmarkering">Adres</meta:user-defined>
    <meta:user-defined meta:name="DC.title">Aanvraag vergunning vervangen van ramen door deuren aan Ruytenbergweg 1 Waspi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55</meta:user-defined>
    <meta:user-defined meta:name="OVERHEIDop.GmbID/DC.identifier">gmb-2021-240655</meta:user-defined>
    <meta:user-defined meta:name="OVERHEIDop.versieInformatie"/>
  </office:meta>
</office:document-meta>
</file>