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ysseakker ong., Bogartsakker ong. en Tommeakker ong.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juli 2021 een besluit genomen op de aanvraag voor een omgevingsvergunning op locatie Tysseakker ong., Bogartsakker ong. en Tommeakker ong.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realiseren van 19 woningen en 15 tuinbergingen</text:p>
            <text:p text:style-name="common-al">Locatie: Tysseakker ong., Bogartsakker ong. en Tommeakker ong. te Veghel</text:p>
            <text:p text:style-name="common-al">Zaaknummer: OV-2020-0979</text:p>
            <text:p text:style-name="common-al">
            <text:span text:style-name="nadrukvet">Indienen bezwaarschrift</text:span>
          </text:p>
            <text:p text:style-name="common-al">Tegen dit besluit kunnen belanghebbenden op grond van de Algemene wet bestuursrecht binnen zes weken vanaf 20 jul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065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65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65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ysseakker ong., Bogartsakker ong. en Tommeakker ong. te Veghel</meta:user-defined>
    <meta:user-defined meta:name="DCTERMS.W3CDTF/DCTERMS.available">2021-07-21</meta:user-defined>
    <meta:user-defined meta:name="DCTERMS.W3CDTF/OVERHEIDop.jaargang">2021</meta:user-defined>
    <meta:user-defined meta:name="OVERHEIDop.publicationIssue">240653</meta:user-defined>
    <meta:user-defined meta:name="OVERHEIDop.GmbID/DC.identifier">gmb-2021-240653</meta:user-defined>
    <meta:user-defined meta:name="OVERHEIDop.versieInformatie"/>
  </office:meta>
</office:document-meta>
</file>