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ggeveen 14 in Ter Aar - het plaatsen van een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ggeveen 14 in Ter Aar - zaaknummer W-2021-0198 - aanvraag omgevingsvergunning voor het plaatsen van een uitbouw aan de voorzijde van de woning - beslistermijn is verlengd met een periode van zes weken - verzonden 19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06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Zeggeveen 14 in Ter Aar - het plaatsen van een uitbouw aan de voorzijde van de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50</meta:user-defined>
    <meta:user-defined meta:name="OVERHEIDop.GmbID/DC.identifier">gmb-2021-240650</meta:user-defined>
    <meta:user-defined meta:name="OVERHEIDop.versieInformatie"/>
  </office:meta>
</office:document-meta>
</file>