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maken van een Bed &amp; Breakfast aan Hoogeinde 82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2 juli 2021 is een aanvraag omgevingsvergunning ontvangen, waarbij de reguliere procedure van toepassing is, voor een Bed &amp; Breakfast aan Hoogeinde 82 Waalwijk. De aanvraag is geregistreerd onder zaaknummer 2021-036038. De aanvraag betreft de volgende activiteit(en): afwijken van het bestemmingsplan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06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36038</meta:user-defined>
    <dc:language>nl</dc:language>
    <meta:user-defined meta:name="OVERHEIDop.locatietype/OVERHEIDop.gebiedsmarkering">Adres</meta:user-defined>
    <meta:user-defined meta:name="DC.title">Aanvraag vergunning het maken van een Bed &amp; Breakfast aan Hoogeinde 82 Waalwij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48</meta:user-defined>
    <meta:user-defined meta:name="OVERHEIDop.GmbID/DC.identifier">gmb-2021-240648</meta:user-defined>
    <meta:user-defined meta:name="OVERHEIDop.versieInformatie"/>
  </office:meta>
</office:document-meta>
</file>