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ter hoogte van nummer 11 gemeente Nuenen, Gerwen en Nederwetten, verleende omgevingsvergunning voor het kappen van een Zomer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2</text:p>
            <text:p text:style-name="common-al">Omschrijving: het kappen van een Zomerlinde</text:p>
            <text:p text:style-name="common-al">Datum verleend: 19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6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4847</meta:user-defined>
    <dc:language>nl</dc:language>
    <meta:user-defined meta:name="OVERHEIDop.locatietype/OVERHEIDop.gebiedsmarkering">Adres</meta:user-defined>
    <meta:user-defined meta:name="DC.title">Park, ter hoogte van nummer 11 gemeente Nuenen, Gerwen en Nederwetten, verleende omgevingsvergunning voor het kappen van een Zomerlinde.</meta:user-defined>
    <meta:user-defined meta:name="DCTERMS.W3CDTF/DCTERMS.available">2021-07-21</meta:user-defined>
    <meta:user-defined meta:name="DCTERMS.W3CDTF/OVERHEIDop.jaargang">2021</meta:user-defined>
    <meta:user-defined meta:name="OVERHEIDop.publicationIssue">240636</meta:user-defined>
    <meta:user-defined meta:name="OVERHEIDop.GmbID/DC.identifier">gmb-2021-240636</meta:user-defined>
    <meta:user-defined meta:name="OVERHEIDop.versieInformatie"/>
  </office:meta>
</office:document-meta>
</file>