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Lansierlaan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5, Weert (v), realiseren van een woning, 15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aanvraag omgevingsvergunning - realiseren van een woning - Lansierlaan 5,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4062</meta:user-defined>
    <meta:user-defined meta:name="OVERHEIDop.GmbID/DC.identifier">gmb-2021-24062</meta:user-defined>
    <meta:user-defined meta:name="OVERHEIDop.versieInformatie"/>
  </office:meta>
</office:document-meta>
</file>