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omgevingsvergunning uitgebreide procedure – Bestendigen aanplant boomgaard – Rijksstraatweg 60-62, Buurmalsen</text:p>
      <text:section text:name="zakelijke-mededeling_id1-3-2" text:style-name="zakelijke-mededeling">
        <text:section text:name="zakelijke-mededeling-tekst_id1-3-2-1" text:style-name="zakelijke-mededeling-tekst">
          <text:section text:name="tekst_id1-3-2-1-1" text:style-name="tekst">
            <text:p text:style-name="common-al">Op 2 juli 2021 is een omgevingsvergunning verleend om af te wijken van het bestemmingsplan ‘Buitengebied’ met toepassing van artikel 2.12, lid 1, onder a van de Wet algemene bepalingen omgevingsrecht (Wabo). De omgevingsvergunning heeft betrekking op het bestendigen van de aanplant van een bestaande boomgaard waarbij onder voorwaarde van een adequate windhaag een spuitzone van 20 meter vanaf de boomgrens tot de erfgrens van gevoelige functies voor gewasbeschermingsmiddelen in acht genomen moet worden.</text:p>
            <text:p text:style-name="common-al">De ontwerpbesluit en de bijbehorende stukken hebben ter inzage gelegen vanaf donderdag 2 april 2020 tot en met woensdag 13 mei 2020. Er zijn binnen deze termijn twee zienswijzen ontvangen.</text:p>
            <text:p text:style-name="common-al">
            <text:span text:style-name="nadrukvet">Raadplegen stukken</text:span>
          </text:p>
            <text:p text:style-name="common-al">Het besluit met alle daarbij behorende stukken zijn vanaf donderdag 22 juli 20201 te raadplegen op <text:a xlink:href="http://www.ruimtelijkeplannen.nl" xlink:type="simple">www.ruimtelijkeplannen.nl</text:a>. Het stukken hebben het plan-identificatienummer NL.IMRO.1960.BUUrijksstrw6062-VSG1.</text:p>
            <text:p text:style-name="common-al">De stukken kunt u vanaf donderdag 22 juli 2021 tot en met woensdag 1 september 2021 verder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9314 of <text:a xlink:href="mailto:info@odrivierenland.nl" xlink:type="simple">info@odrivierenland.nl</text:a>. </text:p>
            <text:p text:style-name="common-al">
            <text:span text:style-name="nadrukvet">Niet mee eens?</text:span>
          </text:p>
            <text:p text:style-name="common-al">Bent u het niet eens met dit besluit? Dan kunt u daartegen schriftelijk beroep instellen. Vermeld altijd de redenen van uw beroep en stuur een kopie van het besluit mee. U stuurt uw beroepschrift binnen de beroepstermijn naar de rechtbank Gelderland, Team bestuursrecht, Postbus 9030, 6800 EM Arnhem. Deze termijn loopt van vrijdag 23 juli 2021 tot en met donderdag 2 september 2021. </text:p>
            <text:p text:style-name="common-al">Dit besluit treedt direct na de beroepstermijn in wer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text:a xlink:href="http://loket.rechtspraak.nl/bestuursrecht" xlink:type="simple">http://loket.rechtspraak.nl/bestuursrecht</text:a> voor de voorwaarden. U moet wel rekening houden met kost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UUrijksstrw6062-VSG1</meta:user-defined>
    <dc:language>nl</dc:language>
    <meta:user-defined meta:name="OVERHEIDop.locatietype/OVERHEIDop.gebiedsmarkering">Adres</meta:user-defined>
    <meta:user-defined meta:name="DC.title">Gemeente West Betuwe - verlening omgevingsvergunning uitgebreide procedure – Bestendigen aanplant boomgaard – Rijksstraatweg 60-62, Buurmalsen</meta:user-defined>
    <meta:user-defined meta:name="DCTERMS.W3CDTF/DCTERMS.available">2021-07-21</meta:user-defined>
    <meta:user-defined meta:name="DCTERMS.W3CDTF/OVERHEIDop.jaargang">2021</meta:user-defined>
    <meta:user-defined meta:name="OVERHEIDop.publicationIssue">240612</meta:user-defined>
    <meta:user-defined meta:name="OVERHEIDop.GmbID/DC.identifier">gmb-2021-240612</meta:user-defined>
    <meta:user-defined meta:name="OVERHEIDop.versieInformatie"/>
  </office:meta>
</office:document-meta>
</file>