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1-4-1-4-1-2-1">
      <text:list-level-style-bullet style:num-suffix="" text:bullet-char="​" text:level="1">
        <style:list-level-properties text:min-label-width="10mm"/>
      </text:list-level-style-bullet>
    </text:list-style>
    <text:list-style style:name="id1-3-2-2-1-2-1-4-1-4-1-2-1-1">
      <text:list-level-style-bullet style:num-suffix="" text:bullet-char="​" text:level="1">
        <style:list-level-properties text:min-label-width="10mm"/>
      </text:list-level-style-bullet>
    </text:list-style>
    <text:list-style style:name="id1-3-2-2-1-2-1-4-1-4-1-3-1">
      <text:list-level-style-bullet style:num-suffix="" text:bullet-char="​" text:level="1">
        <style:list-level-properties text:min-label-width="10mm"/>
      </text:list-level-style-bullet>
    </text:list-style>
    <text:list-style style:name="id1-3-2-2-1-2-1-4-1-4-1-3-1-1">
      <text:list-level-style-bullet style:num-suffix="" text:bullet-char="​" text:level="1">
        <style:list-level-properties text:min-label-width="10mm"/>
      </text:list-level-style-bullet>
    </text:list-style>
    <text:list-style style:name="id1-3-2-2-1-2-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4-5-2-1">
      <text:list-level-style-bullet style:num-suffix="" text:bullet-char="​" text:level="1">
        <style:list-level-properties text:min-label-width="10mm"/>
      </text:list-level-style-bullet>
    </text:list-style>
    <text:list-style style:name="id1-3-2-2-1-2-1-4-1-4-5-2-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s Tijdelijke ondersteuning noodzakelijke kosten (TONK) Beemster 2021 (tweede wijziging)</text:p>
      <text:section text:name="regeling_id1-3-2" text:style-name="regeling">
        <text:section text:name="aanhef_id1-3-2-1" text:style-name="aanhef">
          <text:section text:name="preambule_id1-3-2-1-1" text:style-name="preambule">
            <text:p text:style-name="al">Burgemeester en wethouders van de gemeente Beemster,</text:p>
            <text:p text:style-name="al"/>
            <text:p text:style-name="al">B E S L U I T E N:</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Tot vaststelling van het besluit tot wijziging van de Beleidsregels Tijdelijke ondersteuning noodzakelijke kosten (TONK) Beemster 2021 (tweede wijziging);</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able:table-cell table:style-name="cell_frame_all" table:number-rows-spanned="1" table:number-columns-spanned="1">
                        <text:list text:style-name="id1-3-2-2-1-2-1-4-1-4-1-2-1">
                          <text:list-item text:style-override="id1-3-2-2-1-2-1-4-1-4-1-2-1-1"><text:number/><text:p text:style-name="table_al">Bestaande tekst (was)</text:p></text:list-item>
                        </text:list>
                      </table:table-cell>
                      <table:table-cell table:style-name="cell_frame_all" table:number-rows-spanned="1" table:number-columns-spanned="1">
                        <text:list text:style-name="id1-3-2-2-1-2-1-4-1-4-1-3-1">
                          <text:list-item text:style-override="id1-3-2-2-1-2-1-4-1-4-1-3-1-1"><text:number/><text:p text:style-name="table_al">Nieuwe tekst (wordt)</text:p></text:list-item>
                        </text:list>
                      </table:table-cell>
                    </table:table-row>
                    <table:table-row table:style-name="row">
                      <table:table-cell table:style-name="cell_frame_all" table:number-rows-spanned="1" table:number-columns-spanned="1">
                        <text:list text:style-name="id1-3-2-2-1-2-1-4-1-4-2-1-1">
                          <text:list-item text:style-override="id1-3-2-2-1-2-1-4-1-4-2-1-1-1"><text:number>A</text:number><text:p text:style-name="table_al"/></text:list-item>
                        </text:list>
                      </table:table-cell>
                      <table:table-cell table:style-name="cell_frame_all" table:number-rows-spanned="1" table:number-columns-spanned="1">
                        <text:p text:style-name="table_al">
                          <text:span text:style-name="nadrukvet">Artikel 3 Aanvraag </text:span>
                        </text:p>
                        <text:list text:style-name="id1-3-2-2-1-2-1-4-1-4-2-2-2">
                          <text:list-item text:style-override="id1-3-2-2-1-2-1-4-1-4-2-2-2-1"><text:number>1.</text:number><text:p text:style-name="table_al">De aanvraag voor de tegemoetkoming kan worden ingediend door middel van een door het college beschikbaar gesteld formulier.</text:p></text:list-item>
                          <text:list-item text:style-override="id1-3-2-2-1-2-1-4-1-4-2-2-2-2"><text:number>2.</text:number><text:p text:style-name="table_al">Aanvrager verstrekt bij de aanvraag de volgende stukken:</text:p><text:list text:style-name="id1-3-2-2-1-2-1-4-1-4-2-2-2-2-3">
                              <text:list-item text:style-override="id1-3-2-2-1-2-1-4-1-4-2-2-2-2-3-1"><text:number>a.</text:number><text:p text:style-name="table_al">bewijzen van het inkomen over de maand waarop de tegemoetkoming TONK in moet gaan; </text:p></text:list-item>
                              <text:list-item text:style-override="id1-3-2-2-1-2-1-4-1-4-2-2-2-2-3-2"><text:number>b.</text:number><text:p text:style-name="table_al">bewijzen van het vermogen per ingangsdatum aanvraag;</text:p></text:list-item>
                              <text:list-item text:style-override="id1-3-2-2-1-2-1-4-1-4-2-2-2-2-3-3"><text:number>c.</text:number><text:p text:style-name="table_al">de bewijzen van de woonkosten.</text:p></text:list-item>
                            </text:list></text:list-item>
                        </text:list>
                        <text:list text:style-name="id1-3-2-2-1-2-1-4-1-4-2-2-3">
                          <text:list-item text:style-override="id1-3-2-2-1-2-1-4-1-4-2-2-3-1"><text:number>3.</text:number><text:p text:style-name="table_al">Een aanvraag tegemoetkoming TONK kan worden ingediend tot uiterlijk 30 juni 2021.</text:p></text:list-item>
                        </text:list>
                      </table:table-cell>
                      <table:table-cell table:style-name="cell_frame_all" table:number-rows-spanned="1" table:number-columns-spanned="1">
                        <text:p text:style-name="table_al">
                          <text:span text:style-name="nadrukvet">Artikel 3 Aanvraag </text:span>
                        </text:p>
                        <text:list text:style-name="id1-3-2-2-1-2-1-4-1-4-2-3-2">
                          <text:list-item text:style-override="id1-3-2-2-1-2-1-4-1-4-2-3-2-1"><text:number>1.</text:number><text:p text:style-name="table_al">De aanvraag voor de tegemoetkoming kan worden ingediend door middel van een door het college beschikbaar gesteld formulier.</text:p></text:list-item>
                          <text:list-item text:style-override="id1-3-2-2-1-2-1-4-1-4-2-3-2-2"><text:number>2.</text:number><text:p text:style-name="table_al">Aanvrager verstrekt bij de aanvraag de volgende stukken:</text:p><text:list text:style-name="id1-3-2-2-1-2-1-4-1-4-2-3-2-2-3">
                              <text:list-item text:style-override="id1-3-2-2-1-2-1-4-1-4-2-3-2-2-3-1"><text:number>a.</text:number><text:p text:style-name="table_al">bewijzen van het inkomen over de maand waarop de tegemoetkoming TONK in moet gaan; </text:p></text:list-item>
                              <text:list-item text:style-override="id1-3-2-2-1-2-1-4-1-4-2-3-2-2-3-2"><text:number>b.</text:number><text:p text:style-name="table_al">bewijzen van het vermogen per ingangsdatum aanvraag;</text:p></text:list-item>
                              <text:list-item text:style-override="id1-3-2-2-1-2-1-4-1-4-2-3-2-2-3-3"><text:number>c.</text:number><text:p text:style-name="table_al">de bewijzen van de woonkosten.</text:p></text:list-item>
                            </text:list></text:list-item>
                        </text:list>
                        <text:list text:style-name="id1-3-2-2-1-2-1-4-1-4-2-3-3">
                          <text:list-item text:style-override="id1-3-2-2-1-2-1-4-1-4-2-3-3-1"><text:number>3.</text:number><text:p text:style-name="table_al">Een aanvraag tegemoetkoming TONK kan worden ingediend tot uiterlijk <text:span text:style-name="nadrukvet">1 oktober</text:span> 2021.</text:p></text:list-item>
                        </text:list>
                      </table:table-cell>
                    </table:table-row>
                    <table:table-row table:style-name="row">
                      <table:table-cell table:style-name="cell_frame_all" table:number-rows-spanned="1" table:number-columns-spanned="1">
                        <text:list text:style-name="id1-3-2-2-1-2-1-4-1-4-3-1-1">
                          <text:list-item text:style-override="id1-3-2-2-1-2-1-4-1-4-3-1-1-1"><text:number>B</text:number><text:p text:style-name="table_al"/></text:list-item>
                        </text:list>
                      </table:table-cell>
                      <table:table-cell table:style-name="cell_frame_all" table:number-rows-spanned="1" table:number-columns-spanned="1">
                        <text:p text:style-name="table_al">
                          <text:span text:style-name="nadrukvet">Artikel 6 Duur en vorm</text:span>
                        </text:p>
                        <text:list text:style-name="id1-3-2-2-1-2-1-4-1-4-3-2-2">
                          <text:list-item text:style-override="id1-3-2-2-1-2-1-4-1-4-3-2-2-1"><text:number>1.</text:number><text:p text:style-name="table_al">De tegemoetkoming wordt verstrekt voor ten hoogste de periode van 1 januari tot 1 juli 2021.</text:p></text:list-item>
                          <text:list-item text:style-override="id1-3-2-2-1-2-1-4-1-4-3-2-2-2"><text:number>2.</text:number><text:p text:style-name="table_al">De tegemoetkoming TONK wordt verleend om niet.</text:p></text:list-item>
                          <text:list-item text:style-override="id1-3-2-2-1-2-1-4-1-4-3-2-2-3"><text:number>3.</text:number><text:p text:style-name="table_al"> In afwijking van het tweede lid, wordt de tegemoetkoming TONK verleend in de vorm van een geldlening als: </text:p><text:list text:style-name="id1-3-2-2-1-2-1-4-1-4-3-2-2-3-3">
                              <text:list-item text:style-override="id1-3-2-2-1-2-1-4-1-4-3-2-2-3-3-1"><text:number>a.</text:number><text:p text:style-name="table_al"> redelijkerwijs kan worden aangenomen dat de inwoner op korte termijn over voldoende middelen zal beschikken om over de betreffende periode in de woonkosten te voorzien;</text:p></text:list-item>
                              <text:list-item text:style-override="id1-3-2-2-1-2-1-4-1-4-3-2-2-3-3-2"><text:number>b.</text:number><text:p text:style-name="table_al"> de noodzaak tot het verlenen van een tegemoetkoming TONK het gevolg is van een tekortschietend besef van verantwoordelijkheid voor de voorziening in het bestaan.</text:p></text:list-item>
                            </text:list></text:list-item>
                        </text:list>
                      </table:table-cell>
                      <table:table-cell table:style-name="cell_frame_all" table:number-rows-spanned="1" table:number-columns-spanned="1">
                        <text:p text:style-name="table_al">
                          <text:span text:style-name="nadrukvet">Artikel 6 Duur en vorm</text:span>
                        </text:p>
                        <text:list text:style-name="id1-3-2-2-1-2-1-4-1-4-3-3-2">
                          <text:list-item text:style-override="id1-3-2-2-1-2-1-4-1-4-3-3-2-1"><text:number>1.</text:number><text:p text:style-name="table_al">De tegemoetkoming wordt verstrekt voor ten hoogste de periode van 1 januari tot <text:span text:style-name="nadrukvet">1 oktober 2021</text:span>.</text:p></text:list-item>
                          <text:list-item text:style-override="id1-3-2-2-1-2-1-4-1-4-3-3-2-2"><text:number>2.</text:number><text:p text:style-name="table_al">De tegemoetkoming TONK wordt verleend om niet.</text:p></text:list-item>
                          <text:list-item text:style-override="id1-3-2-2-1-2-1-4-1-4-3-3-2-3"><text:number>3.</text:number><text:p text:style-name="table_al">In afwijking van het tweede lid, wordt de tegemoetkoming TONK verleend in de vorm van een geldlening als: </text:p><text:list text:style-name="id1-3-2-2-1-2-1-4-1-4-3-3-2-3-3">
                              <text:list-item text:style-override="id1-3-2-2-1-2-1-4-1-4-3-3-2-3-3-1"><text:number>a.</text:number><text:p text:style-name="table_al">redelijkerwijs kan worden aangenomen dat de inwoner op korte termijn over voldoende middelen zal beschikken om over de betreffende periode in de woonkosten te voorzien;</text:p></text:list-item>
                              <text:list-item text:style-override="id1-3-2-2-1-2-1-4-1-4-3-3-2-3-3-2"><text:number>b.</text:number><text:p text:style-name="table_al">de noodzaak tot het verlenen van een tegemoetkoming TONK het gevolg is van een tekortschietend besef van verantwoordelijkheid voor de voorziening in het bestaan.</text:p></text:list-item>
                            </text:list></text:list-item>
                        </text:list>
                      </table:table-cell>
                    </table:table-row>
                    <table:table-row table:style-name="row">
                      <table:table-cell table:style-name="cell_frame_all" table:number-rows-spanned="1" table:number-columns-spanned="1">
                        <text:list text:style-name="id1-3-2-2-1-2-1-4-1-4-4-1-1">
                          <text:list-item text:style-override="id1-3-2-2-1-2-1-4-1-4-4-1-1-1"><text:number>C</text:number><text:p text:style-name="table_al"/></text:list-item>
                        </text:list>
                      </table:table-cell>
                      <table:table-cell table:style-name="cell_frame_all" table:number-rows-spanned="1" table:number-columns-spanned="1">
                        <text:p text:style-name="table_al">
                          <text:span text:style-name="nadrukvet">Artikel 9 Inwerkingtreding en intrekking beleidsregels en toepassingsbereik</text:span>
                        </text:p>
                        <text:p text:style-name="table_al">1. De beleidsregels treden in werking met ingang van (de dag na publicatie in het Gemeenteblad) en werken terug tot en met 1 januari 2021.</text:p>
                        <text:p text:style-name="table_al">2. De beleidsregels worden ingetrokken op 1 juli 2021.</text:p>
                        <text:p text:style-name="table_al">3. De “Beleidsregels bijzondere bijstand, kindregeling en maatschappelijke participatie Beemster 2019” zijn niet van toepassing bij een aanvraag voor een tegemoetkoming TONK</text:p>
                      </table:table-cell>
                      <table:table-cell table:style-name="cell_frame_all" table:number-rows-spanned="1" table:number-columns-spanned="1">
                        <text:p text:style-name="table_al">
                          <text:span text:style-name="nadrukvet">Artikel 9  Inwerkingtreding en intrekking beleidsregels en toepassingsbereik</text:span>
                        </text:p>
                        <text:p text:style-name="table_al">1. De beleidsregels treden in werking met ingang van (de dag na publicatie in het Gemeenteblad) en werken terug tot en met 1 januari 2021.</text:p>
                        <text:p text:style-name="table_al">2. De beleidsregels worden ingetrokken op <text:span text:style-name="nadrukvet">1 oktober 2021.</text:span></text:p>
                        <text:p text:style-name="table_al">3. De “Beleidsregels bijzondere bijstand, kindregeling en maatschappelijke participatie Beemster 2019” zijn niet van toepassing bij een aanvraag voor een tegemoetkoming TONK</text:p>
                      </table:table-cell>
                    </table:table-row>
                    <table:table-row table:style-name="row">
                      <table:table-cell table:style-name="cell_frame_all" table:number-rows-spanned="1" table:number-columns-spanned="1">
                        <text:list text:style-name="id1-3-2-2-1-2-1-4-1-4-5-1-1">
                          <text:list-item text:style-override="id1-3-2-2-1-2-1-4-1-4-5-1-1-1"><text:number>D</text:number><text:p text:style-name="table_al"/></text:list-item>
                        </text:list>
                      </table:table-cell>
                      <table:table-cell table:style-name="cell_frame_all" table:number-rows-spanned="1" table:number-columns-spanned="2">
                        <text:list text:style-name="id1-3-2-2-1-2-1-4-1-4-5-2-1">
                          <text:list-item text:style-override="id1-3-2-2-1-2-1-4-1-4-5-2-1-1"><text:number/><text:p text:style-name="table_al">
                              <text:span text:style-name="nadrukvet">De toelichting wordt als volgt gewijzigd:</text:span>
                            </text:p></text:list-item>
                        </text:list>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toelichting: eerste alinea,</text:span>
                        </text:p>
                        <text:p text:style-name="table_al">De TONK is een tijdelijke tegemoetkoming in noodzakelijke kosten.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text:p>
                        <text:p text:style-name="table_al">De tijdelijke noodmaatregel TONK geldt van 1 januari 2021 tot en met <text:span text:style-name="nadrukvet">30 september 2021.</text:spa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3. Aanvraag</text:span>
                        </text:p>
                        <text:p text:style-name="table_al">In dit artikel is neergelegd op welke wijze de aanvraag moet worden ingediend (eerste lid). Ook is bepaald welke stukken de aanvrager moet verstrekken bij de aanvraag (tweede lid).</text:p>
                        <text:p text:style-name="table_al"/>
                        <text:p text:style-name="table_al">Een aanvraag tegemoetkoming TONK kan worden ingediend uiterlijk op <text:span text:style-name="nadrukvet">30 september 2021</text:span> (derde lid). Dat is immers de laatste dag van de periode waarop de TONK geldt. Met ingang van <text:span text:style-name="nadrukvet">1 oktober 2021</text:span> worden deze (tijdelijke) beleidsregels in principe ingetrokk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9. Inwerkingtreding en intrekking beleidsregels</text:span>
                        </text:p>
                        <text:p text:style-name="table_al">De TONK geldt voorlopig van 1 januari 2021 tot <text:span text:style-name="nadrukvet">1 oktober 2021</text:span>. Hiermee is rekening gehouden bij de inwerk- intreding met terugwerkende kracht van deze beleidsregels en de intrekking ervan per <text:span text:style-name="nadrukvet">1 oktober 2021</text:span>. Mocht het kabinet besluiten dat de TONK langer van kracht moet zijn, dan zal het college overgaan tot verlenging van de beleidsregels en dit tijdig kenbaar maken.</text:p>
                      </table:table-cell>
                    </table:table-row>
                  
                </table:table>
              <text:p text:style-name="table_bottom"/></text:section></draw:text-box></draw:frame></text:p>
              </text:list-item>
            </text:list>
            <text:p text:style-name="al"/>
            <text:list text:style-name="id1-3-2-2-1-4">
              <text:list-item text:style-override="id1-3-2-2-1-4-1">
                <text:number>2.</text:number>
                <text:p text:style-name="al">Het besluit tot tweede wijziging van de Beleidsregels Tijdelijke ondersteuning noodzakelijke kosten (TONK) Beemster 2021 te publiceren.</text:p>
                <text:p text:style-name="al"/>
              </text:list-item>
            </text:list>
          </text:section>
        </text:section>
        <text:section text:name="regeling-sluiting_id1-3-2-3" text:style-name="regeling-sluiting">
          <text:section text:name="slotformulering_id1-3-2-3-1" text:style-name="slotformulering">
            <text:p text:style-name="al">Aldus vastgesteld in de vergadering d.d. 22 juni 2021</text:p>
            <text:p text:style-name="al"/>
            <text:p text:style-name="al">Beemster, </text:p>
          </text:section>
          <text:section text:name="ondertekening_id1-3-2-3-2">
            <text:p><text:span text:style-name="functie">burgemeester en wethouders van Beemster,</text:span></text:p>
            <text:p><text:span text:style-name="ondertekening_naam">
            <text:span text:style-name="voornaam"> H.C. </text:span>
            <text:span text:style-name="achternaam">Heerschop</text:span>
          </text:span></text:p>
            <text:p><text:span text:style-name="functie">burgemeester</text:span></text:p>
            <text:p><text:span text:style-name="ondertekening_naam">
            <text:span text:style-name="voornaam"> H.J.C. </text:span>
            <text:span text:style-name="achternaam">Welage</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061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Beemster</meta:user-defined>
    <meta:user-defined meta:name="OVERHEID.Informatietype/DC.type">officiële publicatie</meta:user-defined>
    <meta:user-defined meta:name="OVERHEIDop.Rubriek/DC.type">beleidsregel</meta:user-defined>
    <meta:user-defined meta:name="OVERHEID.Gemeente/DCTERMS.publisher">Beemster</meta:user-defined>
    <meta:user-defined meta:name="OVERHEID.Gemeente/OVERHEID.authority">Beemster</meta:user-defined>
    <meta:user-defined meta:name="OVERHEID.TaxonomieBeleidsagendaDecentraal/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1549306</meta:user-defined>
    <meta:user-defined meta:name="DCTERMS.alternative">Beleidsregels tijdelijke ondersteuning noodzakelijke kosten Beemster 2021</meta:user-defined>
    <dc:language>nl</dc:language>
    <meta:user-defined meta:name="OVERHEIDop.locatietype/OVERHEIDop.gebiedsmarkering">Gemeente</meta:user-defined>
    <meta:user-defined meta:name="DC.title">Beleidsregels Tijdelijke ondersteuning noodzakelijke kosten (TONK) Beemster 2021</meta:user-defined>
    <meta:user-defined meta:name="DCTERMS.W3CDTF/DCTERMS.available">2021-07-21</meta:user-defined>
    <meta:user-defined meta:name="DCTERMS.W3CDTF/OVERHEIDop.jaargang">2021</meta:user-defined>
    <meta:user-defined meta:name="OVERHEIDop.publicationIssue">240611</meta:user-defined>
    <meta:user-defined meta:name="OVERHEIDop.betreftRegeling">CVDR656202_3</meta:user-defined>
    <meta:user-defined meta:name="xs:date/OVERHEIDop.startdatum">2021-07-22</meta:user-defined>
    <meta:user-defined meta:name="OVERHEIDop.GmbID/DC.identifier">gmb-2021-240611</meta:user-defined>
    <meta:user-defined meta:name="OVERHEIDop.versieInformatie"/>
  </office:meta>
</office:document-meta>
</file>