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erbouwen van een horecagelegenheid naar 2 zelfstandige appartementen (1 voor kamergewijze-verhuur voor 5 personen) op locatie Grotestraat 295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5 juli 2021 een besluit genomen op de aanvraag omgevingsvergunning met zaaknummer 2021-023967 het verbouwen van een horecagelegenheid naar 2 zelfstandige appartementen (1 voor kamergewijze-verhuur voor 5 personen)op locatie Grotestraat 295 Waalwijk). Het besluit betreft de volgende activiteit(en): bouw, handelen in strijd met regels ruimtelijke ordening</text:p>
            <text:p text:style-name="common-al">De aanvraag is buiten behandeling gesteld omdat de aanvraag een omgevingsvergunningsvrije activiteit betreft. Het besluit is op 15 juli 2021 bekend gemaakt.</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6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3967</meta:user-defined>
    <dc:language>nl</dc:language>
    <meta:user-defined meta:name="OVERHEIDop.locatietype/OVERHEIDop.gebiedsmarkering">Adres</meta:user-defined>
    <meta:user-defined meta:name="DC.title">Besluit voor het verbouwen van een horecagelegenheid naar 2 zelfstandige appartementen (1 voor kamergewijze-verhuur voor 5 personen) op locatie Grotestraat 295 Waalwijk</meta:user-defined>
    <meta:user-defined meta:name="DCTERMS.W3CDTF/DCTERMS.available">2021-07-21</meta:user-defined>
    <meta:user-defined meta:name="DCTERMS.W3CDTF/OVERHEIDop.jaargang">2021</meta:user-defined>
    <meta:user-defined meta:name="OVERHEIDop.publicationIssue">240610</meta:user-defined>
    <meta:user-defined meta:name="OVERHEIDop.GmbID/DC.identifier">gmb-2021-240610</meta:user-defined>
    <meta:user-defined meta:name="OVERHEIDop.versieInformatie"/>
  </office:meta>
</office:document-meta>
</file>